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pgestelde maatwerkvoorschriften, Easterein 1 te Garyp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Activiteitenbesluit voor het aanleggen van zonnepanelen op de voormalige vuilstortplaats op het perceel Easterein 1 te Garyp. </text:p>
            <text:p text:style-name="common-al">Omdat de panelen geplaatst zullen worden op een voormalige vuilstortlocatie zijn er aanvullende voorschriften ten behoeve van de afdekkingslaag opgesteld.</text:p>
            <text:p text:style-name="common-al"/>
            <text:p text:style-name="common-al"/>
            <text:p text:style-name="common-al">Easterein 1 Garyp</text:p>
            <text:p text:style-name="common-al">Z-MAATWERK-2014-1756    </text:p>
            <text:p text:style-name="common-al">Plaatsen van zonnepanelen</text:p>
            <text:p text:style-name="common-al"/>
            <text:p text:style-name="common-al">Datum ontvangst melding Activiteitenbesluit: 10 oktober 2014</text:p>
            <text:p text:style-name="common-al">Datum besluit maatwerkvoorschriften: 20 nov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22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2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2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gestelde maatwerkvoorschriften, Easterein 1 te Garyp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28</meta:user-defined>
    <meta:user-defined meta:name="OVERHEIDop.GmbID/DC.identifier">gmb-2014-6822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A 1</meta:user-defined>
    <meta:user-defined meta:name="OVERHEIDop.woonplaats">Garyp</meta:user-defined>
    <meta:user-defined meta:name="OVERHEIDop.straatnaam">Easterein|r:N913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494 576494</meta:user-defined>
    <meta:user-defined meta:name="OVERHEIDop.versieInformatie"/>
  </office:meta>
</office:document-meta>
</file>