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midspaed 6 te Earnewâld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6 te Earnewald</text:p>
            <text:p text:style-name="common-al">Z-HZ_WABO-2014-1659    Olo: 1450193</text:p>
            <text:p text:style-name="common-al">verbouw woning</text:p>
            <text:p text:style-name="common-al"/>
            <text:p text:style-name="common-al">Datum ontvangst: 15 oktober 2014</text:p>
            <text:p text:style-name="common-al">Datum besluit: 17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22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2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2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midspaed 6 te Earnewâld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26</meta:user-defined>
    <meta:user-defined meta:name="OVERHEIDop.GmbID/DC.identifier">gmb-2014-6822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K 6</meta:user-defined>
    <meta:user-defined meta:name="OVERHEIDop.woonplaats">Earnewâld</meta:user-defined>
    <meta:user-defined meta:name="OVERHEIDop.straatnaam">Smids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329 571522</meta:user-defined>
    <meta:user-defined meta:name="OVERHEIDop.versieInformatie"/>
  </office:meta>
</office:document-meta>
</file>