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</text:p>
            <text:p text:style-name="common-al">Locatie: Leeuwerikstraat, ter hoogte van nummer 1, 1749 VC in Warmenhuizen</text:p>
            <text:p text:style-name="last-al">Kenmerk: O-14-04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22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2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2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23</meta:user-defined>
    <meta:user-defined meta:name="OVERHEIDop.GmbID/DC.identifier">gmb-2014-6822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VC 1</meta:user-defined>
    <meta:user-defined meta:name="OVERHEIDop.woonplaats">Warmenhuizen</meta:user-defined>
    <meta:user-defined meta:name="OVERHEIDop.straatnaam">Leeuwerik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542 526969</meta:user-defined>
    <meta:user-defined meta:name="OVERHEIDop.versieInformatie"/>
  </office:meta>
</office:document-meta>
</file>