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kastanjes</text:p>
            <text:p text:style-name="common-al">Locatie: Havenstraat naast nummer 1, 1746 AV in Dirkshorn</text:p>
            <text:p text:style-name="last-al">Kenmerk: O-14-04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22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2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2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22</meta:user-defined>
    <meta:user-defined meta:name="OVERHEIDop.GmbID/DC.identifier">gmb-2014-6822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irkshorn</meta:user-defined>
    <meta:user-defined meta:name="OVERHEIDop.straatnaam">Veer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947 529326</meta:user-defined>
    <meta:user-defined meta:name="OVERHEIDop.versieInformatie"/>
  </office:meta>
</office:document-meta>
</file>