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Ontvangen aanvraag omgevingsvergunning,  Suderein 44 te Tytsjerk uitbreiding bedrijfs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uderein 44 te Tytsjerk</text:p>
            <text:p text:style-name="common-al">Z-HZ_WABO-2014-1780    Olo: 1539485</text:p>
            <text:p text:style-name="common-al">uitbreiding bedrijfshal</text:p>
            <text:p text:style-name="common-al"/>
            <text:p text:style-name="common-al">Datum ontvangst: 19 november 20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68221</text:span><text:line-break/><text:date style:data-style-name="dag" text:fixed="true" text:date-value="2014-11-26"/><text:line-break/><text:date style:data-style-name="jaar" text:fixed="true" text:date-value="2014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8221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8221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Suderein 44 te Tytsjerk uitbreiding bedrijfsh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6</meta:user-defined>
    <meta:user-defined meta:name="OVERHEIDop.publicationIssue">68221</meta:user-defined>
    <meta:user-defined meta:name="OVERHEIDop.GmbID/DC.identifier">gmb-2014-68221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5LC 44</meta:user-defined>
    <meta:user-defined meta:name="OVERHEIDop.woonplaats">Tytsjerk</meta:user-defined>
    <meta:user-defined meta:name="OVERHEIDop.straatnaam">Suderein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91021 579287</meta:user-defined>
    <meta:user-defined meta:name="OVERHEIDop.versieInformatie"/>
  </office:meta>
</office:document-meta>
</file>