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Prins Bernardstraat (Lesurezonde nieuwe brug) Burgum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ardstraat (Lesurezonde nieuwe brug) Burgum</text:p>
            <text:p text:style-name="common-al">Z-HZ_WABO-2014-1778    Olo: 1542417</text:p>
            <text:p text:style-name="common-al">Kappen van 7 bomen</text:p>
            <text:p text:style-name="common-al"/>
            <text:p text:style-name="common-al">Datum ontvangst: 19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1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ardstraat (Lesurezonde nieuwe brug) Burgum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18</meta:user-defined>
    <meta:user-defined meta:name="OVERHEIDop.GmbID/DC.identifier">gmb-2014-682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82 577882</meta:user-defined>
    <meta:user-defined meta:name="OVERHEIDop.versieInformatie"/>
  </office:meta>
</office:document-meta>
</file>