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 12 te Noard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 te Noardburgum</text:p>
            <text:p text:style-name="common-al">Z-HZ_WABO-2014-1616    Olo: 1326061</text:p>
            <text:p text:style-name="common-al">nieuwbouw woning</text:p>
            <text:p text:style-name="common-al"/>
            <text:p text:style-name="common-al">Datum ontvangst: 03 oktober 2014</text:p>
            <text:p text:style-name="common-al">Datum besluit: 17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1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12 te Noard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17</meta:user-defined>
    <meta:user-defined meta:name="OVERHEIDop.GmbID/DC.identifier">gmb-2014-682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DT 12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00 581617</meta:user-defined>
    <meta:user-defined meta:name="OVERHEIDop.versieInformatie"/>
  </office:meta>
</office:document-meta>
</file>