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Skepersloane Garyp nieuwbouw woning, ligboxenstal en werktuigenb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epersloane Garyp</text:p>
            <text:p text:style-name="common-al">Z-HZ_WABO-2014-1776    Olo: 1541065</text:p>
            <text:p text:style-name="common-al">nieuwbouw woning, ligboxenstal en werktuigenbering</text:p>
            <text:p text:style-name="common-al"/>
            <text:p text:style-name="common-al">Datum ontvangst: 18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21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kepersloane Garyp nieuwbouw woning, ligboxenstal en werktuigenb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16</meta:user-defined>
    <meta:user-defined meta:name="OVERHEIDop.GmbID/DC.identifier">gmb-2014-6821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R 2</meta:user-defined>
    <meta:user-defined meta:name="OVERHEIDop.woonplaats">Garyp</meta:user-defined>
    <meta:user-defined meta:name="OVERHEIDop.straatnaam">Skeperslo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192 574706</meta:user-defined>
    <meta:user-defined meta:name="OVERHEIDop.versieInformatie"/>
  </office:meta>
</office:document-meta>
</file>