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goudenregen</text:p>
            <text:p text:style-name="common-al">Locatie: Bloemstraat, naast nummer 39, 1738 CJ in Waarland</text:p>
            <text:p text:style-name="last-al">Kenmerk: O-14-04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8215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1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1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215</meta:user-defined>
    <meta:user-defined meta:name="OVERHEIDop.GmbID/DC.identifier">gmb-2014-6821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8CJ 39</meta:user-defined>
    <meta:user-defined meta:name="OVERHEIDop.woonplaats">Waarland</meta:user-defined>
    <meta:user-defined meta:name="OVERHEIDop.straatnaam">Bloem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7622 526636</meta:user-defined>
    <meta:user-defined meta:name="OVERHEIDop.versieInformatie"/>
  </office:meta>
</office:document-meta>
</file>