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anssum 30, 6086 BV Neer (kappen notenboom en herplanten Plant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llen van een houtopstand (kappen van een notenboom en herplanten van een Plantaan) op het adres Hanssum 30, 6086 BV Neer, ontvangen 17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21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anssum 30, 6086 BV Neer (kappen notenboom en herplanten Plant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14</meta:user-defined>
    <meta:user-defined meta:name="OVERHEIDop.GmbID/DC.identifier">gmb-2014-6821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V 30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97857 363339</meta:user-defined>
    <meta:user-defined meta:name="OVERHEIDop.versieInformatie"/>
  </office:meta>
</office:document-meta>
</file>