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</text:p>
            <text:p text:style-name="common-al">Locatie: Stroet, voor nummer 22a, 1744 GH in Sint Maarten</text:p>
            <text:p text:style-name="last-al">Kenmerk: O-14-04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21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11</meta:user-defined>
    <meta:user-defined meta:name="OVERHEIDop.GmbID/DC.identifier">gmb-2014-6821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GH 22a</meta:user-defined>
    <meta:user-defined meta:name="OVERHEIDop.woonplaats">Sint Maarten</meta:user-defined>
    <meta:user-defined meta:name="OVERHEIDop.straatnaam">Stro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376 530402</meta:user-defined>
    <meta:user-defined meta:name="OVERHEIDop.versieInformatie"/>
  </office:meta>
</office:document-meta>
</file>