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gere (geluid)waarden wet geluidhinder, Zomerweg 75 Noardbur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op grond van de Wet geluidhinder hogere (geluid)waarden hebben vastgesteld voor het realiseren van vervangende nieuwbouw op het terrein van Nieuw Toutenburg te Noardburgum, bekend op het adres:</text:p>
            <text:p text:style-name="common-al"/>
            <text:list text:style-name="id1-3-2-1-1-3">
              <text:list-item text:style-override="id1-3-2-1-1-3-1">
                <text:number>1.</text:number>
                <text:p text:style-name="al">Zomerweg 75, Noardburgum;</text:p>
              </text:list-item>
            </text:list>
            <text:p text:style-name="common-al"> </text:p>
            <text:p text:style-name="common-al">Voor dit perceel is tevens een besluit omgevingsvergunning genomen (dit wordt afzonderlijk gepubliceerd). De reden van het voornemen komt voort uit uitgevoerd akoestisch onderzoek. Hieruit blijkt dat ter hoogte van de gevels van de te realiseren nieuwbouw, niet voldaan zal kunnen worden aan de voorkeursgrenswaarde behorende bij de zoneplichtige wegen N355 (Rijksstraatweg) en de Zomerweg.</text:p>
            <text:p text:style-name="common-al"> </text:p>
            <text:p text:style-name="common-al">Het besluit en de bijbehorende stukken liggen van 27 november 2014 tot en met 8 januari 2015 tijdens openingstijden ter inzage bij de balie Bouwen en Wenjen op het gemeentehuis, Raadhuisweg 7 te Burgum (tel. 14 0511). </text:p>
            <text:p text:style-name="common-al">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text:a xlink:href="http://loket.rechtspraak.nl/bestuursrecht" xlink:type="simple">loket.rechtspraak.nl/bestuursrecht</text:a>).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 </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21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1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1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geluid)waarden wet geluidhinder, Zomerweg 75 Noard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10</meta:user-defined>
    <meta:user-defined meta:name="OVERHEIDop.GmbID/DC.identifier">gmb-2014-68210</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ME 75</meta:user-defined>
    <meta:user-defined meta:name="OVERHEIDop.woonplaats">Noardburgum</meta:user-defined>
    <meta:user-defined meta:name="OVERHEIDop.straatnaam">Zomer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6963 581632</meta:user-defined>
    <meta:user-defined meta:name="OVERHEIDop.versieInformatie"/>
  </office:meta>
</office:document-meta>
</file>