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Kelperweg 41, 6037 RL Kelpen-Oler (eik rooi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vellen van een houtopstand (eik rooien) op het adres Kelperweg 41, 6037 RL Kelpen-Oler, ontvangen 29 okto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8209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09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09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Kelperweg 41, 6037 RL Kelpen-Oler (eik rooi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209</meta:user-defined>
    <meta:user-defined meta:name="OVERHEIDop.GmbID/DC.identifier">gmb-2014-68209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37RL 41</meta:user-defined>
    <meta:user-defined meta:name="OVERHEIDop.woonplaats">Kelpen-Oler</meta:user-defined>
    <meta:user-defined meta:name="OVERHEIDop.straatnaam">Kelper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1-26</meta:user-defined>
    <meta:user-defined meta:name="xs:date/OVERHEIDop.einddatum">2015-01-08</meta:user-defined>
    <meta:user-defined meta:name="OVERHEID.EPSG28992/DC.spatial">185084 360720</meta:user-defined>
    <meta:user-defined meta:name="OVERHEIDop.versieInformatie"/>
  </office:meta>
</office:document-meta>
</file>