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Gemeente Baarn - verleende omgevingsvergunning d'Aulnis de Bourouilllaan 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d'Aulnis de Bourouilllaan 7 te Baarn</text:span> (3741 CJ)            het plaatsen van een dakkapel op een schuur (21-11-2014)</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common-al"/>
            <text:p text:style-name="last-al">Baarn 21 november 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68208</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208</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208</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d'Aulnis de Bourouilllaan 7</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8208</meta:user-defined>
    <meta:user-defined meta:name="OVERHEIDop.GmbID/DC.identifier">gmb-2014-68208</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1CJ 7</meta:user-defined>
    <meta:user-defined meta:name="OVERHEIDop.woonplaats">Baarn</meta:user-defined>
    <meta:user-defined meta:name="OVERHEIDop.straatnaam">D'Aulnis de Bourouilllaan</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8277 469606</meta:user-defined>
    <meta:user-defined meta:name="OVERHEIDop.versieInformatie"/>
  </office:meta>
</office:document-meta>
</file>