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twee esdoorns</text:p>
            <text:p text:style-name="common-al">Locatie: Sportlaan, voor nummer 44a, 1747 GS in Tuitjenhorn</text:p>
            <text:p text:style-name="last-al">Kenmerk: O-14-04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8205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20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20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205</meta:user-defined>
    <meta:user-defined meta:name="OVERHEIDop.GmbID/DC.identifier">gmb-2014-6820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7GS 44a</meta:user-defined>
    <meta:user-defined meta:name="OVERHEIDop.woonplaats">Tuitjenhorn</meta:user-defined>
    <meta:user-defined meta:name="OVERHEIDop.straatnaam">Sportlaan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2385 528333</meta:user-defined>
    <meta:user-defined meta:name="OVERHEIDop.versieInformatie"/>
  </office:meta>
</office:document-meta>
</file>