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choolstraat 101 te Burgum gevelreclame op schoollokaal Sing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1 te Burgum</text:p>
            <text:p text:style-name="common-al">Z-HZ_WABO-2014-1774    Olo: 1540475</text:p>
            <text:p text:style-name="common-al">gevelreclame op schoolokaal Singelland</text:p>
            <text:p text:style-name="common-al"/>
            <text:p text:style-name="common-al">Datum ontvangst: 18 november 2014</text:p>
            <text:p text:style-name="common-al">Datum besluit: 20 nov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20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choolstraat 101 te Burgum gevelreclame op schoollokaal Sing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04</meta:user-defined>
    <meta:user-defined meta:name="OVERHEIDop.GmbID/DC.identifier">gmb-2014-6820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B 10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952 578864</meta:user-defined>
    <meta:user-defined meta:name="OVERHEIDop.versieInformatie"/>
  </office:meta>
</office:document-meta>
</file>