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traat 5, 6093 EA Heythuysen (veranderen linker zijgevel en plaatsen 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anderen van linker zijgevel en plaatsen reclame) op het adres Dorpstraat 5, 6093 EA Heythuysen, ontvangen 1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20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0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traat 5, 6093 EA Heythuysen (veranderen linker zijgevel en plaatsen 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03</meta:user-defined>
    <meta:user-defined meta:name="OVERHEIDop.GmbID/DC.identifier">gmb-2014-6820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A 5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0475 362424</meta:user-defined>
    <meta:user-defined meta:name="OVERHEIDop.versieInformatie"/>
  </office:meta>
</office:document-meta>
</file>