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Koaidyk 6 nr 511 te Earnewald plaats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nr 511 te Earnewald</text:p>
            <text:p text:style-name="common-al">Z-HZ_WABO-2014-1769    Olo: 1539385</text:p>
            <text:p text:style-name="common-al">plaatsen tuinschuur</text:p>
            <text:p text:style-name="common-al"/>
            <text:p text:style-name="common-al">Datum ontvangst: 17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19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9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9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oaidyk 6 nr 511 te Earnewald plaatsen tuin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98</meta:user-defined>
    <meta:user-defined meta:name="OVERHEIDop.GmbID/DC.identifier">gmb-2014-6819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69 571375</meta:user-defined>
    <meta:user-defined meta:name="OVERHEIDop.versieInformatie"/>
  </office:meta>
</office:document-meta>
</file>