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Speckerweg ongenummerd, 6081 NN Haelen (wijziging inrichting/straatwerk parkeer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ijziging inrichting/straatwerk parkeerplaatsen) op het adres Speckerweg ongenummerd, 6081 NN Haelen, ontvangen 12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819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9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19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Speckerweg ongenummerd, 6081 NN Haelen (wijziging inrichting/straatwerk parkeerplaat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197</meta:user-defined>
    <meta:user-defined meta:name="OVERHEIDop.GmbID/DC.identifier">gmb-2014-6819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NN 13</meta:user-defined>
    <meta:user-defined meta:name="OVERHEIDop.woonplaats">Haelen</meta:user-defined>
    <meta:user-defined meta:name="OVERHEIDop.straatnaam">Speck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26</meta:user-defined>
    <meta:user-defined meta:name="xs:date/OVERHEIDop.einddatum">2015-01-08</meta:user-defined>
    <meta:user-defined meta:name="OVERHEID.EPSG28992/DC.spatial">193680 361125</meta:user-defined>
    <meta:user-defined meta:name="OVERHEIDop.versieInformatie"/>
  </office:meta>
</office:document-meta>
</file>