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ker</text:p>
            <text:p text:style-name="common-al">Locatie: Duinroosweg 83, 1759 HG in Callantsoog</text:p>
            <text:p text:style-name="last-al">Kenmerk: O-14-04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19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9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9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94</meta:user-defined>
    <meta:user-defined meta:name="OVERHEIDop.GmbID/DC.identifier">gmb-2014-6819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HG 83</meta:user-defined>
    <meta:user-defined meta:name="OVERHEIDop.woonplaats">Callantsoog</meta:user-defined>
    <meta:user-defined meta:name="OVERHEIDop.straatnaam">Duinroos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657 539323</meta:user-defined>
    <meta:user-defined meta:name="OVERHEIDop.versieInformatie"/>
  </office:meta>
</office:document-meta>
</file>