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sluit omgevingsvergunning Nieuw Toutenburg, Zomerweg 75 te Noardburgum (t.b.v. nieuwbouw en herinrichting terr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p grond van artikel 2.1 lid c en 2.12 lid 1 onder a onder 3° van de Wabo een omgevingsvergunning te verlenen voor de voorgenomen herinrichting van het terrein van Nieuw Toutenburg te Noardburgum. Het besluit is bedoeld om de planologische kaders voor deze herinrichting vast te stellen. Op basis van dit besluit kunnen te zijner tijd concrete vergunningaanvragen worden behandeld.</text:p>
            <text:p text:style-name="common-al">
            <text:span text:style-name="nadrukvet"> </text:span>
          </text:p>
            <text:p text:style-name="common-al">
            <text:span text:style-name="nadrukvet">Ter inzage</text:span>
          </text:p>
            <text:p text:style-name="common-al">Het besluit en de bijbehorende stukken liggen van 27 november 2014 tot en met 8 januari 2015 tijdens openingstijden ter inzage bij de balie Bouwen en Wenjen op het gemeentehuis, Raadhuisweg 7 te Burgum (tel. 14 0511). Daarnaast is de kennisgeving m.b.t. de omgevingsvergunning digitaal raadpleegbaar op <text:a xlink:href="http://www.ruimtelijkeplannen.nl" xlink:type="simple">www.ruimtelijkeplannen.nl</text:a>. Het planidentificatienummer is NL.IMRO.0737.14BP1OV02-vg01.</text:p>
            <text:p text:style-name="common-al"/>
            <text:p text:style-name="common-al">
            <text:span text:style-name="nadrukvet">Niet mee eens?</text:span>
          </text:p>
            <text:p text:style-name="common-al">Een belanghebbende die tijdig een zienswijze heeft ingebracht tegen het ontwerpbesluit, kan vanaf de dag na de eerste dag van terinzagelegging gedurende een periode van zes weken beroep instellen bij de Rechtbank Noord-Nederland, afdeling Bestuursrecht, Postbus 150, 9700 AD Groningen. Dit kan per brief of langs de digitale weg (<text:a xlink:href="http://loket.rechtspraak.nl/bestuursrecht" xlink:type="simple">loket.rechtspraak.nl/bestuursrecht</text:a>).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 </text:p>
            <text:p text:style-name="common-al"/>
            <text:p text:style-name="common-al">De vergunning treedt in werking met ingang van de dag na afloop van de beroepstermijn. Indien onverwijlde spoed dit vereist, kan een voorlopige voorziening worden aangevraagd bij de Voorzieningenrechter van de Rechtbank Leeuwarden. Als gedurende de beroepstermijn een voorlopige voorziening is aangevraagd, treedt het besluit nooit eerder in werking dan nadat op het verzoek om voorlopige voorziening is beslist.</text:p>
            <text:p text:style-name="common-al"/>
            <text:p text:style-name="last-al">N.B. voor het behandelen van uw aanvraag bij de rechtbank moet u griffierecht betalen (zie www.rechtspraak.nl). U kunt alleen een voorlopige voorziening vragen als u ook een beroepschrift indien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819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9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9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Nieuw Toutenburg, Zomerweg 75 te Noardburgum (t.b.v. nieuwbouw en herinrichting terrei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92</meta:user-defined>
    <meta:user-defined meta:name="OVERHEIDop.GmbID/DC.identifier">gmb-2014-68192</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7ME 75</meta:user-defined>
    <meta:user-defined meta:name="OVERHEIDop.woonplaats">Noardburgum</meta:user-defined>
    <meta:user-defined meta:name="OVERHEIDop.straatnaam">Zomerweg</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OVERHEID.EPSG28992/DC.spatial">196963 581632</meta:user-defined>
    <meta:user-defined meta:name="OVERHEIDop.versieInformatie"/>
  </office:meta>
</office:document-meta>
</file>