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Fanfare Eendracht en Harmonie St. Caecilia Nieuwenhagen voor het houden van een straatparade met aansluitend taptoe op 21 juni 2015 van 12.00 uur – 22.00 uur in de kern Nieuwenhagen en op het sportpark gelegen Heigank 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818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85</meta:user-defined>
    <meta:user-defined meta:name="OVERHEIDop.GmbID/DC.identifier">gmb-2014-6818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KP 129</meta:user-defined>
    <meta:user-defined meta:name="OVERHEIDop.woonplaats">Landgraaf</meta:user-defined>
    <meta:user-defined meta:name="OVERHEIDop.straatnaam">Heigank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575 324610</meta:user-defined>
    <meta:user-defined meta:name="OVERHEIDop.versieInformatie"/>
  </office:meta>
</office:document-meta>
</file>