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nging beslistermijn aanvraag omgevingsvergunning, Kaagweg 19, 2157 LH Abbenes, H.C.W. Kempkes, het legaliseren van zonder vergunning geplaatste bouwwerken, het plaatsen van een bouwwerk en het gebruiken van een gedeelte van bestaande bedrijfsbebouwing als woonruimte, 24-11-2014, 2014-0027130.
</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18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8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8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Kaagweg 19, 2157 LH Abbenes, H.C.W. Kempkes, het legaliseren van zonder vergunning geplaatste bouwwerken, het plaatsen van een bouwwerk en het gebruiken van een gedeelte van bestaande bedrijfsbebouwing als woonruimte, 24-11-2014, 2014-002713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84</meta:user-defined>
    <meta:user-defined meta:name="OVERHEIDop.GmbID/DC.identifier">gmb-2014-681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H 19</meta:user-defined>
    <meta:user-defined meta:name="OVERHEIDop.woonplaats">Abbenes</meta:user-defined>
    <meta:user-defined meta:name="OVERHEIDop.straatnaam">Kaa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728 471431</meta:user-defined>
    <meta:user-defined meta:name="OVERHEIDop.versieInformatie"/>
  </office:meta>
</office:document-meta>
</file>