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<text:span text:style-name="nadrukvet"> </text:span>van JBC Streeperkruis voor het houden van het 2<text:span text:style-name="sup">e</text:span> Internationale Markttoernooi op 28 juni 2015 van 9.00 uur – 20.00 uur op de Markt te Schaesberg;</text:p>
            <text:p text:style-name="last-al">* van St. Wielerpromotie Het Groene Hart voor het houden van de Beneluxcup Mountainbike 2015 op 22 en 23 augustus 2015 van 9.00 uur – 17.00 uur op het terrein rondom sporthal Strijthagen en de Wilhelmina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818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8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8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82</meta:user-defined>
    <meta:user-defined meta:name="OVERHEIDop.GmbID/DC.identifier">gmb-2014-68182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AT 14b</meta:user-defined>
    <meta:user-defined meta:name="OVERHEIDop.woonplaats">Landgraaf</meta:user-defined>
    <meta:user-defined meta:name="OVERHEIDop.straatnaam">Markt</meta:user-defined>
    <meta:user-defined meta:name="OVERHEID.PostcodeHuisnummer/OVERHEIDop.postcodeHuisnummer">6372XC 11</meta:user-defined>
    <meta:user-defined meta:name="OVERHEIDop.woonplaats">Landgraaf</meta:user-defined>
    <meta:user-defined meta:name="OVERHEIDop.straatnaam">Hof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261 322596</meta:user-defined>
    <meta:user-defined meta:name="OVERHEID.EPSG28992/DC.spatial">199580 321660</meta:user-defined>
    <meta:user-defined meta:name="OVERHEIDop.versieInformatie"/>
  </office:meta>
</office:document-meta>
</file>