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Definitief verleende omgevingsvergunning uitgebreide procedure Maasstraat 11, 6019 BA te Wessem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restaureren van het woonhuis  / verzonden 14 november 2014 </text:span>
          </text:p>
            <text:p text:style-name="common-al"/>
            <text:p text:style-name="common-al">
            <text:span text:style-name="nadrukcur">
              <text:span text:style-name="nadrukvet">Beroep</text:span>
            </text:span>
          </text:p>
            <text:p text:style-name="common-al">Tegen dit besluit kan vanaf 27 november 2014 gedurende zes weken een beroepschrift worden ingediend bij de rechtbank te Roermond, sector bestuursrecht, postbus 950, 6040 AZ te Roermond. Het beroepschrift moet zijn ondertekend en dient tenminste de naam en het adres van de indiener, de dagtekening, de omschrijving van het besluit waartegen het is gericht en de gronden van het beroep te bevatten. Van de indiener van het beroepschrift wordt griffierecht geheven. </text:p>
            <text:p text:style-name="common-al">Hebben u of derde belanghebbenden er veel belang bij dat dit besluit niet in werking treedt, dan kan een voorlopige voorziening aan de voorzieningenrechter van de rechtbank, postbus 950, 6040 AZ ter Roermond worden aangevraagd. In dat geval moet binnen de genoemde termijn ook een beroepschrift worden ingediend.</text:p>
            <text:p text:style-name="common-al">
            <text:span text:style-name="nadrukcur"/>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8181</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81</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81</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verleende omgevingsvergunning uitgebreide procedure Maasstraat 11, 6019 BA te Wessem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181</meta:user-defined>
    <meta:user-defined meta:name="OVERHEIDop.GmbID/DC.identifier">gmb-2014-68181</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BA 11</meta:user-defined>
    <meta:user-defined meta:name="OVERHEIDop.woonplaats">Wessem</meta:user-defined>
    <meta:user-defined meta:name="OVERHEIDop.straatnaam">Maas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716 352365</meta:user-defined>
    <meta:user-defined meta:name="OVERHEIDop.versieInformatie"/>
  </office:meta>
</office:document-meta>
</file>