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Schiphol, kavel AI 462, tijdelijke verbindingsbrug tussen de 2e verdieping van het EF-gebied en de overlaging van de F-pier bouwen, 21-11-2014, 2014-00310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7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7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tijdelijke verbindingsbrug tussen de 2e verdieping van het EF-gebied en de overlaging van de F-pier bouwen, 21-11-2014, 2014-00310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76</meta:user-defined>
    <meta:user-defined meta:name="OVERHEIDop.GmbID/DC.identifier">gmb-2014-681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