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7-11-2014</text:span> voor <text:span text:style-name="nadrukvet">het restaureren van de petrus &amp; pauluskerk</text:span> op het adres/de locatie <text:span text:style-name="nadrukvet">Kerkplein 5</text:span>, Dossiernr:<text:span text:style-name="nadrukvet">2014-0497 </text:span> </text:p>
            <text:p text:style-name="common-al">* Op <text:span text:style-name="nadrukvet">18-11-2014</text:span> voor <text:span text:style-name="nadrukvet">het bouwen van een woonhuis</text:span> op het adres/de locatie <text:span text:style-name="nadrukvet">Kempkenshof n.n.b. (kavel 10)</text:span>, Dossiernr:<text:span text:style-name="nadrukvet">2014-0496 </text:span> </text:p>
            <text:p text:style-name="common-al">* Op <text:span text:style-name="nadrukvet">17-11-2014</text:span> voor <text:span text:style-name="nadrukvet">het bouwen van een woonhuis en het aanleggen van een uitrit</text:span> op het adres/de locatie <text:span text:style-name="nadrukvet">Kempkenshof n.n.b. (kavels VB 5 en VB 6)</text:span>, Dossiernr:<text:span text:style-name="nadrukvet">2014-0501 </text:span>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6817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7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7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74</meta:user-defined>
    <meta:user-defined meta:name="OVERHEIDop.GmbID/DC.identifier">gmb-2014-68174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EZ 29</meta:user-defined>
    <meta:user-defined meta:name="OVERHEIDop.woonplaats">Landgraaf</meta:user-defined>
    <meta:user-defined meta:name="OVERHEIDop.straatnaam">Kerkplein</meta:user-defined>
    <meta:user-defined meta:name="OVERHEID.PostcodeHuisnummer/OVERHEIDop.postcodeHuisnummer">6371JH 13</meta:user-defined>
    <meta:user-defined meta:name="OVERHEIDop.woonplaats">Landgraaf</meta:user-defined>
    <meta:user-defined meta:name="OVERHEIDop.straatnaam">Kempkenshof</meta:user-defined>
    <meta:user-defined meta:name="OVERHEID.PostcodeHuisnummer/OVERHEIDop.postcodeHuisnummer">6371JH 13</meta:user-defined>
    <meta:user-defined meta:name="OVERHEIDop.woonplaats">Landgraaf</meta:user-defined>
    <meta:user-defined meta:name="OVERHEIDop.straatnaam">Kempkenshof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188 322928</meta:user-defined>
    <meta:user-defined meta:name="OVERHEID.EPSG28992/DC.spatial">199197 323731</meta:user-defined>
    <meta:user-defined meta:name="OVERHEID.EPSG28992/DC.spatial">199197 323731</meta:user-defined>
    <meta:user-defined meta:name="OVERHEIDop.versieInformatie"/>
  </office:meta>
</office:document-meta>
</file>