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Het Groot Limburgs Aspergeweekend op 9 en 10 me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Havenstraat 27, 6051 GS te Maasbracht / ingekomen 17 november 2014 / het organiseren en houden van Het Groot Limburgs Aspergeweekend op 09 mei 2015 van 16.00 uur tot 22.00 uur en 10 mei 2015 van 12.00 uur tot 18.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7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t Groot Limburgs Aspergeweekend op 9 en 10 mei 2015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72</meta:user-defined>
    <meta:user-defined meta:name="OVERHEIDop.GmbID/DC.identifier">gmb-2014-6817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R 12</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912 350940</meta:user-defined>
    <meta:user-defined meta:name="OVERHEIDop.versieInformatie"/>
  </office:meta>
</office:document-meta>
</file>