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Handelplein 185, 2151 NN, condensors vervangen en reclame plaatsen, 21-11-2014, 2014-00309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7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ndelplein 185, 2151 NN, condensors vervangen en reclame plaatsen, 21-11-2014, 2014-003096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70</meta:user-defined>
    <meta:user-defined meta:name="OVERHEIDop.GmbID/DC.identifier">gmb-2014-681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85</meta:user-defined>
    <meta:user-defined meta:name="OVERHEIDop.woonplaats">Nieuw-Vennep</meta:user-defined>
    <meta:user-defined meta:name="OVERHEIDop.straatnaam">Händel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16 476136</meta:user-defined>
    <meta:user-defined meta:name="OVERHEIDop.versieInformatie"/>
  </office:meta>
</office:document-meta>
</file>