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Aanvraag evenementenvergunning kindercarnavalsoptocht op 17 februari 2015 Maasbracht /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Suikerdoossingel e.o. , 6051 – te Maasbracht / Maasgouw / ingekomen 13 november 2014 / het organiseren en houden van de kindercarnavalsoptocht op 17 februari 2015 van 14.00 uur tot 15.30 uur</text:span>
          </text:p>
            <text:p text:style-name="common-al">
            <text:span text:style-name="nadrukcur"/>
          </text:p>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68169</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169</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169</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kindercarnavalsoptocht op 17 februari 2015 Maasbracht / Maasgouw</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8169</meta:user-defined>
    <meta:user-defined meta:name="OVERHEIDop.GmbID/DC.identifier">gmb-2014-68169</meta:user-defined>
    <meta:user-defined meta:name="OVERHEID.Gemeente/DC.creator">Maasgouw</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51HP 36</meta:user-defined>
    <meta:user-defined meta:name="OVERHEIDop.woonplaats">Maasbracht</meta:user-defined>
    <meta:user-defined meta:name="OVERHEIDop.straatnaam">Suikerdoossingel</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90444 350845</meta:user-defined>
    <meta:user-defined meta:name="OVERHEIDop.versieInformatie"/>
  </office:meta>
</office:document-meta>
</file>