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evenementenvergunning Havendagen 2015 op 26, 27 en 28 juni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avenstraat ongenummerd, 6051 – te Maasbracht / Maasgouw / ingekomen 12 november 2014 / het organiseren en houden van de Havendagen 2015 op 26, 27 en 28 juni 2015</text:p>
            <text:p text:style-name="common-al">
            <text:span text:style-name="nadrukvet"/>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816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6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6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avendagen 2015 op 26, 27 en 28 juni 2015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64</meta:user-defined>
    <meta:user-defined meta:name="OVERHEIDop.GmbID/DC.identifier">gmb-2014-6816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01 351140</meta:user-defined>
    <meta:user-defined meta:name="OVERHEIDop.versieInformatie"/>
  </office:meta>
</office:document-meta>
</file>