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Aanvraag omgevingsvergunning, Hoofddorp, Bunderbos 44, 2134 RT, dakopbouw plaatsen, 22-11-2014, 2014-003103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68163</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63</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163</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Bunderbos 44, 2134 RT, dakopbouw plaatsen, 22-11-2014, 2014-003103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163</meta:user-defined>
    <meta:user-defined meta:name="OVERHEIDop.GmbID/DC.identifier">gmb-2014-681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RT 44</meta:user-defined>
    <meta:user-defined meta:name="OVERHEIDop.woonplaats">Hoofddorp</meta:user-defined>
    <meta:user-defined meta:name="OVERHEIDop.straatnaam">Bunder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780 481241</meta:user-defined>
    <meta:user-defined meta:name="OVERHEIDop.versieInformatie"/>
  </office:meta>
</office:document-meta>
</file>