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diverse carnavalsactiviteiten 31 januari, 12, 13 14 en 16 februari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Nieuwendijk 2, 6107 AW te Stevensweert / ingekomen 11 november 2014 / het organiseren en houden van diverse carnavalsactiviteiten door S.C.S. De Leefhöbbers op 31-01-2015 van 19.00 uur tot 02.00 uur, 12 februari 2015 van 19.00 uur tot 24.00 uur, 13 februari 2015 van 19.00 uur tot 02.00 uur, 14 februari 2015 van 19.oo uur tot 02.00 uur en 16 februari 2015 van 15.00 uur tot 24.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6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iverse carnavalsactiviteiten 31 januari, 12, 13 14 en 16 februari 2015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62</meta:user-defined>
    <meta:user-defined meta:name="OVERHEIDop.GmbID/DC.identifier">gmb-2014-6816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0 349234</meta:user-defined>
    <meta:user-defined meta:name="OVERHEIDop.versieInformatie"/>
  </office:meta>
</office:document-meta>
</file>