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Oude Trambaan ongenummerd, 6017 –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17 november 2014 / het bouwen van 4 woonhuize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15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5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5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Oude Trambaan ongenummerd, 6017 – te Thorn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59</meta:user-defined>
    <meta:user-defined meta:name="OVERHEIDop.GmbID/DC.identifier">gmb-2014-6815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BL 16</meta:user-defined>
    <meta:user-defined meta:name="OVERHEIDop.woonplaats">Thorn</meta:user-defined>
    <meta:user-defined meta:name="OVERHEIDop.straatnaam">Oude Tramb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906 352831</meta:user-defined>
    <meta:user-defined meta:name="OVERHEIDop.versieInformatie"/>
  </office:meta>
</office:document-meta>
</file>