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reguliere procedure Bastion Holland 2, 6107 BH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5 november 2014 / het plaatsen van een carport</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8156</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56</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56</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Bastion Holland 2, 6107 BH te Stevensweert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156</meta:user-defined>
    <meta:user-defined meta:name="OVERHEIDop.GmbID/DC.identifier">gmb-2014-68156</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Stevensweert</meta:user-defined>
    <meta:user-defined meta:name="OVERHEIDop.straatnaam">Singelstraat Oos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7223 349372</meta:user-defined>
    <meta:user-defined meta:name="OVERHEIDop.versieInformatie"/>
  </office:meta>
</office:document-meta>
</file>