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Pachterwaar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Pachterwaard 7 </text:span>
          </text:p>
            <text:p text:style-name="common-al">Omschrijving project: planologisch afwijken ivm een uitbouw</text:p>
            <text:p text:style-name="common-al">Dossiernr: 141101040</text:p>
            <text:p text:style-name="common-al">Datum indiening: 15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5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Pachterwaar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53</meta:user-defined>
    <meta:user-defined meta:name="OVERHEIDop.GmbID/DC.identifier">gmb-2014-6815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ES 7a</meta:user-defined>
    <meta:user-defined meta:name="OVERHEIDop.woonplaats">Arnhem</meta:user-defined>
    <meta:user-defined meta:name="OVERHEIDop.straatnaam">Pachterwaa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818 440416</meta:user-defined>
    <meta:user-defined meta:name="OVERHEIDop.versieInformatie"/>
  </office:meta>
</office:document-meta>
</file>