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esde wijziging van de Algemene plaatselijke verordening gemeente Medembl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edemblik;</text:p>
            <text:p text:style-name="al">gelezen het bijbehorend voorstel van het College van burgemeester en wethouders van Medemblik van 30 september 2014;</text:p>
            <text:p text:style-name="al">gelet op artikel 149 van de Gemeentewet;</text:p>
            <text:p text:style-name="al">b e s l u i t:</text:p>
            <text:p text:style-name="al">vast te stellen de volgende verordening tot wijziging van de Algemene plaatselijke verordening gemeente Medemblik.</text:p>
            <text:p text:style-name="al">Artikel I Wijziging van de Algemene plaatselijke verordening gemeente Medemblik</text:p>
            <text:p text:style-name="al">De Algemene plaatselijke verordening gemeente Medemblik wordt als volgt gewijzigd.</text:p>
            <text:p text:style-name="al">A Artikel 1:1, komt vanaf i. als volgt te luiden:</text:p>
            <text:list text:style-name="id1-3-2-2-1-10">
              <text:list-item text:style-override="id1-3-2-2-1-10-1">
                <text:number>i.</text:number>
                <text:p text:style-name="al">bevoegd gezag: bestuursorgaan dat bevoegd is tot het nemen van een besluit</text:p>
                <text:p text:style-name="al"> ten aanzien van een omgevingsvergunning als bedoeld in artikel 2.1 van de Wet algemene bepalingen omgevingsrecht of ten aanzien van een al verleende</text:p>
                <text:p text:style-name="al"> omgevingsvergunning;</text:p>
              </text:list-item>
              <text:list-item text:style-override="id1-3-2-2-1-10-2">
                <text:number>j.</text:number>
                <text:p text:style-name="al">constructie: een bouwsel dat dient om een opschrift, aankondiging of</text:p>
                <text:p text:style-name="al"> afbeelding aan te bevestigen;</text:p>
              </text:list-item>
              <text:list-item text:style-override="id1-3-2-2-1-10-3">
                <text:number>k.</text:number>
                <text:p text:style-name="al">zaak: een perceel inclusief de onroerende zaken die zich daarop bevinden.</text:p>
              </text:list-item>
            </text:list>
            <text:p text:style-name="al">B In artikel 1:2, derde lid, wordt na ‘als bedoeld in artikel 2:11’ ingevoegd:, tweede lid, </text:p>
            <text:p text:style-name="al"> aanhef en onder a,.</text:p>
            <text:p text:style-name="al">C In artikel 2:10, zesde lid, onder b, wordt ‘artikel 5:19’ vervangen door: artikel 5:18.</text:p>
            <text:p text:style-name="al">D Artikel 2:12 komt als volgt te luiden:</text:p>
            <text:p text:style-name="al">Artikel 2:12 Maken, veranderen van een uitweg</text:p>
            <text:p text:style-name="al">1. Het is verboden zonder vergunning van het college een uitweg te maken naar de weg</text:p>
            <text:p text:style-name="al"> of verandering te brengen in een bestaande uitweg naar de weg.</text:p>
            <text:list text:style-name="id1-3-2-2-1-18">
              <text:list-item text:style-override="id1-3-2-2-1-18-1">
                <text:number>2.</text:number>
                <text:p text:style-name="al">In afwijking van het bepaalde in artikel 1:8 wordt de vergunning slechts geweigerd:</text:p>
                <text:list text:style-name="id1-3-2-2-1-18-1-3">
                  <text:list-item text:style-override="id1-3-2-2-1-18-1-3-1">
                    <text:number>a.</text:number>
                    <text:p text:style-name="al">ter voorkoming van gevaar voor het verkeer op de weg;</text:p>
                  </text:list-item>
                  <text:list-item text:style-override="id1-3-2-2-1-18-1-3-2">
                    <text:number>b.</text:number>
                    <text:p text:style-name="al">indien de uitweg zonder noodzaak ten koste gaat van een openbare parkeerplaats;</text:p>
                  </text:list-item>
                  <text:list-item text:style-override="id1-3-2-2-1-18-1-3-3">
                    <text:number>c.</text:number>
                    <text:p text:style-name="al">indien door de uitweg het openbaar groen op onaanvaardbare wijze wordt aangetast,</text:p>
                    <text:p text:style-name="al"> of</text:p>
                  </text:list-item>
                  <text:list-item text:style-override="id1-3-2-2-1-18-1-3-4">
                    <text:number>d.</text:number>
                    <text:p text:style-name="al">indien er sprake is van een uitweg van een perceel dat al door een andere uitweg</text:p>
                    <text:p text:style-name="al"> wordt ontsloten, en de aanleg van deze tweede uitweg ten koste gaat van een </text:p>
                    <text:p text:style-name="al"> openbare parkeerplaats of het openbaar groen.</text:p>
                  </text:list-item>
                </text:list>
              </text:list-item>
              <text:list-item text:style-override="id1-3-2-2-1-18-2">
                <text:number>3.</text:number>
                <text:p text:style-name="al">Het verbod in het eerste lid is niet van toepassing op situaties waarin wordt voorzien</text:p>
                <text:p text:style-name="al"> door de Wet beheer rijkswaterstaatswerken, de Waterschapskeur of het Provinciaal</text:p>
                <text:p text:style-name="al"> wegenreglement.</text:p>
              </text:list-item>
            </text:list>
            <text:p text:style-name="al">E Artikel 2:25, lid 2 aanhef komt als volgt te luiden:</text:p>
            <text:p text:style-name="al"> Geen vergunning is vereist voor een klein evenement, zoals omschreven in artikel 2:24, </text:p>
            <text:p text:style-name="al"> lid 2 onder e., indien: </text:p>
            <text:p text:style-name="al">F Na afdeling 5 van Hoofdstuk 2 wordt een nieuwe afdeling ingevoegd, luidende:</text:p>
            <text:p text:style-name="al">
            <text:span text:style-name="nadrukvet">Afdeling 5a Opschriften, aankondigingen, afbeeldingen en reclameobjecten</text:span>
            <text:span text:style-name="nadrukvet">niet</text:span>
          </text:p>
            <text:p text:style-name="al">
            <text:span text:style-name="nadrukvet"> vallende binnen de bebouwde kom</text:span>
          </text:p>
            <text:p text:style-name="al">G Ingevoegd wordt een artikel luidende: </text:p>
            <text:p text:style-name="al"> Artikel 2:12a Verbod en omgevingsvergunning</text:p>
            <text:list text:style-name="id1-3-2-2-1-27">
              <text:list-item text:style-override="id1-3-2-2-1-27-1">
                <text:number>1.</text:number>
                <text:p text:style-name="al">Het is verboden zonder of in afwijking van een omgevingsvergunning een zaak</text:p>
                <text:p text:style-name="al"> te gebruiken voor het aanbrengen of doen aanbrengen van opschriften, </text:p>
                <text:p text:style-name="al"> aankondigingen, afbeeldingen, reclameobjecten of constructies, in welke vorm ook.</text:p>
              </text:list-item>
              <text:list-item text:style-override="id1-3-2-2-1-27-2">
                <text:number>2.</text:number>
                <text:p text:style-name="al">Het is verboden zonder of in afwijking van een omgevingsvergunning als zakelijk</text:p>
                <text:p text:style-name="al"> gerechtigde of gebruiker van een zaak, het gebruik van de zaak toe te staan voor </text:p>
                <text:p text:style-name="al"> het aanbrengen of doen aanbrengen van opschriften, aankondigingen, afbeeldingen,</text:p>
                <text:p text:style-name="al"> reclameobjecten of constructies, in welke vorm ook.</text:p>
              </text:list-item>
              <text:list-item text:style-override="id1-3-2-2-1-27-3">
                <text:number>3.</text:number>
                <text:p text:style-name="al">Een omgevingsvergunning kan slechts in het belang van de landschappelijke of</text:p>
                <text:p text:style-name="al"> natuurwetenschappelijke waarden van de gemeente Medemblik worden geweigerd</text:p>
                <text:p text:style-name="al"> of ingetrokken.</text:p>
              </text:list-item>
              <text:list-item text:style-override="id1-3-2-2-1-27-4">
                <text:number>4.</text:number>
                <text:p text:style-name="al">De voorschriften van een omgevingsvergunning kunnen worden gewijzigd in het</text:p>
                <text:p text:style-name="al"> belang van de landschappelijke waarden van de gemeente Medemblik.</text:p>
              </text:list-item>
            </text:list>
            <text:p text:style-name="al">H Ingevoegd wordt een artikel luidende:</text:p>
            <text:p text:style-name="al"> Artikel 2:12b Indieningsvereisten aanvraag omgevingsvergunning</text:p>
            <text:p text:style-name="al"> De in artikel 7.4 van de Ministeriële regeling omgevingsrecht opgenomen specifieke </text:p>
            <text:p text:style-name="al"> indieningsvereisten voor een aanvraag voor het maken of voeren van handelsreclame,</text:p>
            <text:p text:style-name="al"> zijn van overeenkomstige toepassing op een aanvraag voor een activiteit als bedoeld in</text:p>
            <text:p text:style-name="al"> artikel 2:12a, lid 1 of 2, die niet het karakter van een handelsreclame heeft.</text:p>
            <text:p text:style-name="al">I Ingevoegd wordt een artikel luidende:</text:p>
            <text:p text:style-name="al"> Artikel 2:12c Toegestane opschriften, aankondigingen, afbeeldingen, reclameobjecten en</text:p>
            <text:p text:style-name="al"> constructies</text:p>
            <text:list text:style-name="id1-3-2-2-1-37">
              <text:list-item text:style-override="id1-3-2-2-1-37-1">
                <text:number>1.</text:number>
                <text:p text:style-name="al">Het verbod bedoeld in artikel 2:12a is niet van toepassing op:</text:p>
                <text:list text:style-name="id1-3-2-2-1-37-1-3">
                  <text:list-item text:style-override="id1-3-2-2-1-37-1-3-1">
                    <text:number>a.</text:number>
                    <text:p text:style-name="al">opschriften, aankondigingen, afbeeldingen, reclameobjecten of constructies</text:p>
                    <text:p text:style-name="al"> die niet zichtbaar zijn vanaf een openbare weg, een spoorweg of openbaar </text:p>
                    <text:p text:style-name="al"> vervoer;</text:p>
                  </text:list-item>
                  <text:list-item text:style-override="id1-3-2-2-1-37-1-3-2">
                    <text:number>b.</text:number>
                    <text:p text:style-name="al">opschriften, aankondigingen, afbeeldingen of constructies in het belang van</text:p>
                    <text:p text:style-name="al"> het openbaar vervoer;</text:p>
                  </text:list-item>
                  <text:list-item text:style-override="id1-3-2-2-1-37-1-3-3">
                    <text:number>c.</text:number>
                    <text:p text:style-name="al">abri’s ten behoeve van het openbaar vervoer;</text:p>
                  </text:list-item>
                  <text:list-item text:style-override="id1-3-2-2-1-37-1-3-4">
                    <text:number>d.</text:number>
                    <text:p text:style-name="al">tankstations.</text:p>
                  </text:list-item>
                </text:list>
              </text:list-item>
              <text:list-item text:style-override="id1-3-2-2-1-37-2">
                <text:number>2.</text:number>
                <text:p text:style-name="al">Het verbod in artikel 2:12a is voorts niet van toepassing op opschriften,</text:p>
                <text:p text:style-name="al"> aankondigingen, afbeeldingen, reclameobjecten of constructies die:</text:p>
                <text:list text:style-name="id1-3-2-2-1-37-2-4">
                  <text:list-item text:style-override="id1-3-2-2-1-37-2-4-1">
                    <text:number>a.</text:number>
                    <text:p text:style-name="al">zijn aangebracht ter voldoening aan een wettelijke verplichting of op</text:p>
                    <text:p text:style-name="al"> grond van een bij of krachtens enige wet toegekende bevoegdheid;</text:p>
                  </text:list-item>
                  <text:list-item text:style-override="id1-3-2-2-1-37-2-4-2">
                    <text:number>b.</text:number>
                    <text:p text:style-name="al">betrekking hebben op de dienst die wordt verleend of het bedrijf of</text:p>
                    <text:p text:style-name="al"> beroep dat wordt uitgeoefend op of in de zaak waaraan ze zijn bevestigd,</text:p>
                    <text:p text:style-name="al"> mits niet meer dan één opschrift, aankondiging, afbeelding of object aan,</text:p>
                    <text:p text:style-name="al"> op of in de zaak wordt aangebracht;</text:p>
                  </text:list-item>
                  <text:list-item text:style-override="id1-3-2-2-1-37-2-4-3">
                    <text:number>c.</text:number>
                    <text:p text:style-name="al">aangebracht zijn op, aan of in een zaak en inhouden dat die zaak te koop,</text:p>
                    <text:p text:style-name="al"> te huur of in pacht wordt aangeboden, mits:</text:p>
                  </text:list-item>
                </text:list>
              </text:list-item>
              <text:list-item text:style-override="id1-3-2-2-1-37-3">
                <text:number>1.</text:number>
                <text:p text:style-name="al">het aantal niet groter is dan twee per zaak; of</text:p>
              </text:list-item>
              <text:list-item text:style-override="id1-3-2-2-1-37-4">
                <text:number>2.</text:number>
                <text:p text:style-name="al">het aantal niet groter is dan één per 5 hectaren, indien het een</text:p>
                <text:p text:style-name="al"> zaak betreft die groter is dan 10 hectaren en die als één geheel</text:p>
                <text:p text:style-name="al"> te koop, te huur of in pacht wordt aangeboden;</text:p>
                <text:list text:style-name="id1-3-2-2-1-37-4-5">
                  <text:list-item text:style-override="id1-3-2-2-1-37-4-5-1">
                    <text:number>d.</text:number>
                    <text:p text:style-name="al">eigennamen weergeven zonder verdere toevoeging, zijn aangebracht op,</text:p>
                    <text:p text:style-name="al"> aan of in een zaak waarop zij betrekking hebben en kennelijk geen </text:p>
                    <text:p text:style-name="al"> commercieel belang dienen;</text:p>
                  </text:list-item>
                  <text:list-item text:style-override="id1-3-2-2-1-37-4-5-2">
                    <text:number>e.</text:number>
                    <text:p text:style-name="al">van tijdelijke aard zijn en betrekking hebben op een te houden openbare</text:p>
                    <text:p text:style-name="al"> wedstrijd, manifestatie, evenement, tentoonstelling of activiteit, die niet</text:p>
                    <text:p text:style-name="al"> behoort tot de gebruikelijke commerciële uitoefening van een beroep, </text:p>
                    <text:p text:style-name="al"> bedrijf of dienst, mits:</text:p>
                  </text:list-item>
                </text:list>
              </text:list-item>
              <text:list-item text:style-override="id1-3-2-2-1-37-5">
                <text:number>1.</text:number>
                <text:p text:style-name="al">niet eerder dan twee weken voor aanvang daarvan aanwezig is;</text:p>
              </text:list-item>
              <text:list-item text:style-override="id1-3-2-2-1-37-6">
                <text:number>2.</text:number>
                <text:p text:style-name="al">niet langer dan een week na afloop daarvan aanwezig is;</text:p>
              </text:list-item>
              <text:list-item text:style-override="id1-3-2-2-1-37-7">
                <text:number>3.</text:number>
                <text:p text:style-name="al">in totaal voor niet langer dan een jaar aanwezig is; en</text:p>
              </text:list-item>
              <text:list-item text:style-override="id1-3-2-2-1-37-8">
                <text:number>4.</text:number>
                <text:p text:style-name="al">er niet meer dan twee opschriften, afbeeldingen, aankondigingen</text:p>
                <text:p text:style-name="al"> of reclameobjecten worden aangebracht in de gemeente.</text:p>
              </text:list-item>
              <text:list-item text:style-override="id1-3-2-2-1-37-9">
                <text:number>3.</text:number>
                <text:p text:style-name="al">Tenzij een wettelijk voorschrift anders bepaalt, dienen de opschriften,</text:p>
                <text:p text:style-name="al"> aankondigingen, afbeeldingen en reclameobjecten bedoeld in lid 2:</text:p>
                <text:list text:style-name="id1-3-2-2-1-37-9-4">
                  <text:list-item text:style-override="id1-3-2-2-1-37-9-4-1">
                    <text:number>a.</text:number>
                    <text:p text:style-name="al">een oppervlak te hebben van maximaal 0,5 vierkante meter;</text:p>
                  </text:list-item>
                  <text:list-item text:style-override="id1-3-2-2-1-37-9-4-2">
                    <text:number>b.</text:number>
                    <text:p text:style-name="al">een afmeting te hebben van maximaal 1,5 meter in één richting;</text:p>
                  </text:list-item>
                  <text:list-item text:style-override="id1-3-2-2-1-37-9-4-3">
                    <text:number>c.</text:number>
                    <text:p text:style-name="al">indien aangebracht aan een gebouw, inclusief constructie niet geheel</text:p>
                    <text:p text:style-name="al"> of gedeeltelijk boven de dakgoot daarvan uit te komen; en</text:p>
                  </text:list-item>
                  <text:list-item text:style-override="id1-3-2-2-1-37-9-4-4">
                    <text:number>d.</text:number>
                    <text:p text:style-name="al">indien niet aangebracht aan een gebouw, inclusief constructie, zich met</text:p>
                    <text:p text:style-name="al"> het hoogste punt niet hoger dan 1,5 meter boven het maaiveld te </text:p>
                    <text:p text:style-name="al"> bevinden.</text:p>
                  </text:list-item>
                </text:list>
              </text:list-item>
              <text:list-item text:style-override="id1-3-2-2-1-37-10">
                <text:number>4.</text:number>
                <text:p text:style-name="al">Het verbod bedoeld in artikel 2:12a is voorts niet van toepassing opschriften,</text:p>
                <text:p text:style-name="al"> aankondigingen, afbeeldingen, reclameobjecten of constructies die:</text:p>
                <text:list text:style-name="id1-3-2-2-1-37-10-4">
                  <text:list-item text:style-override="id1-3-2-2-1-37-10-4-1">
                    <text:number>a.</text:number>
                    <text:p text:style-name="al">dienstaankondigingen bevatten van het openbaar vervoer, met inbegrip</text:p>
                    <text:p text:style-name="al"> van daarop met uitdrukkelijke toestemming van het openbaar vervoer-</text:p>
                    <text:p text:style-name="al"> bedrijf aangebrachte reclame;</text:p>
                  </text:list-item>
                  <text:list-item text:style-override="id1-3-2-2-1-37-10-4-2">
                    <text:number>b.</text:number>
                    <text:p text:style-name="al">dienen voor de aanduiding van door of vanwege de overheid beheerde</text:p>
                    <text:p text:style-name="al"> openbare voorzieningen;</text:p>
                  </text:list-item>
                  <text:list-item text:style-override="id1-3-2-2-1-37-10-4-3">
                    <text:number>c.</text:number>
                    <text:p text:style-name="al">dienen ter openbaring van gedachten of gevoelens in de zin van artikel 7</text:p>
                    <text:p text:style-name="al"> van de Grondwet, mits: </text:p>
                  </text:list-item>
                </text:list>
              </text:list-item>
              <text:list-item text:style-override="id1-3-2-2-1-37-11">
                <text:number>1.</text:number>
                <text:p text:style-name="al">het oppervlak niet groter is dan 1 vierkante meter, en</text:p>
              </text:list-item>
              <text:list-item text:style-override="id1-3-2-2-1-37-12">
                <text:number>2.</text:number>
                <text:p text:style-name="al">het aantal niet meer dan twee per zaak bedraagt;</text:p>
              </text:list-item>
              <text:list-item text:style-override="id1-3-2-2-1-37-13">
                <text:number>3.</text:number>
                <text:p text:style-name="al">van tijdelijke aard zijn en betrekking hebben op een werk in</text:p>
                <text:p text:style-name="al"> uitvoering van of namens de overheid, mits onmiddellijk bij het </text:p>
                <text:p text:style-name="al"> werk geplaatst en niet langer aanwezig dan uitvoering van het</text:p>
                <text:p text:style-name="al"> werk vereist;</text:p>
              </text:list-item>
              <text:list-item text:style-override="id1-3-2-2-1-37-14">
                <text:number>4.</text:number>
                <text:p text:style-name="al">zich bevinden in het inwendige deel van een gebouw, voor zover</text:p>
                <text:p text:style-name="al"> dit als winkel, toonzaal, hotel, café-restaurant, werkplaats of</text:p>
                <text:p text:style-name="al"> garage wordt gebruikt.</text:p>
              </text:list-item>
              <text:list-item text:style-override="id1-3-2-2-1-37-15">
                <text:number>5.</text:number>
                <text:p text:style-name="al">Tenzij een wettelijk voorschrift anders bepaalt, dienen de opschriften,</text:p>
                <text:p text:style-name="al"> aankondigingen, afbeeldingen en reclameobjecten bedoeld in lid 2 en in lid 4</text:p>
                <text:p text:style-name="al"> onder 1 tot en met 4 van dit artikel niet met fluorescerende verf of in de retro-</text:p>
                <text:p text:style-name="al"> flecterend materiaal te zijn uitgevoerd. </text:p>
              </text:list-item>
              <text:list-item text:style-override="id1-3-2-2-1-37-16">
                <text:number>6.</text:number>
                <text:p text:style-name="al">In dit artikel worden onder opschriften, aankondigingen en afbeeldingen mede</text:p>
                <text:p text:style-name="al"> verstaan die welke dubbelzijdig zijn uitgevoerd of zijn aangebracht op vlakken die</text:p>
                <text:p text:style-name="al"> in de vorm van de letter V zijn geschikt.</text:p>
              </text:list-item>
            </text:list>
            <text:p text:style-name="al">J In artikel 2:31, onder c, vervalt: de zitplaatsen die aanwezig zijn op.</text:p>
            <text:p text:style-name="al">K In artikel 2:39, tweede lid, onder b, wordt ‘de minister van Justitie’ vervangen door:</text:p>
            <text:p text:style-name="al"> de minister van Veiligheid en Justitie.</text:p>
            <text:p text:style-name="al">L In artikel 2:48, eerste lid, wordt na ‘Het is’ ingevoegd: voor personen die de leeftijd van</text:p>
            <text:p text:style-name="al"> achttien jaar hebben bereikt. </text:p>
            <text:p text:style-name="al">M Artikel 2:58, tweede lid komt te luiden:</text:p>
            <text:p text:style-name="al">2.Het eerste lid is niet van toepassing op de eigenaar of houder van een hond die zich</text:p>
            <text:p text:style-name="al">2. vanwege zijn handicap door een geleidehond of sociale hulphond laat begeleiden.</text:p>
            <text:p text:style-name="al">N Het opschrift van hoofdstuk 2, afdeling 15, komt als volgt te luiden:</text:p>
            <text:p text:style-name="al">
            <text:span text:style-name="nadrukvet">Afdeling 15. Bestuurlijke </text:span>
            <text:span text:style-name="nadrukvet">ophouding</text:span>
            <text:span text:style-name="nadrukvet">, veiligheidsrisicogebieden, cameratoezicht op</text:span>
          </text:p>
            <text:p text:style-name="al">
            <text:span text:style-name="nadrukvet"> openbare plaatsen en gebiedsontzegging</text:span>
          </text:p>
            <text:p text:style-name="al">O Na artikel 2:77 wordt een artikel ingevoegd luidende: </text:p>
            <text:p text:style-name="al"> Artikel 2:78 Gebiedsontzeggingen</text:p>
            <text:list text:style-name="id1-3-2-2-1-51">
              <text:list-item text:style-override="id1-3-2-2-1-51-1">
                <text:number>1.</text:number>
                <text:p text:style-name="al">De burgermeester kan aan een persoon die de artikelen 2:1, 2:1a, 2:47, 2:48, 2:49, 2:50,</text:p>
                <text:p text:style-name="al"> 2:53, 2:74, 3:9 van de Algemene plaatselijke verordening, de artikelen 2 en 3 van de </text:p>
                <text:p text:style-name="al"> Opiumwet, de artikelen 141, 184, 239, 266 jo 267, 285, 300, 350, 424, 426 en 453 van het</text:p>
                <text:p text:style-name="al"> Wetboek van Strafrecht en de artikelen 13, 26 of van de Wet Wapens en Munitie zich </text:p>
                <text:p text:style-name="al"> gedurende ten hoogste achtenveertig uur niet in een of meer bepaalde delen van de </text:p>
                <text:p text:style-name="al"> gemeente op een openbare plaats op te houden.</text:p>
              </text:list-item>
              <text:list-item text:style-override="id1-3-2-2-1-51-2">
                <text:number>2.</text:number>
                <text:p text:style-name="al">In het geval van overtredingen als bedoeld in het eerste lid kan de burgmeester aan een</text:p>
                <text:p text:style-name="al"> persoon aan wie tenminste eenmaal een bevel als bedoeld in dat lid is gegeven en die </text:p>
                <text:p text:style-name="al"> opnieuw één of meer van de bovengenoemde overtredingen begaat, een bevel geven zich</text:p>
                <text:p text:style-name="al"> gedurende ten hoogste acht weken niet in een of meer bepaalde delen van de gemeente </text:p>
                <text:p text:style-name="al"> op een openbare plaat op te houden.</text:p>
              </text:list-item>
              <text:list-item text:style-override="id1-3-2-2-1-51-3">
                <text:number>3.</text:number>
                <text:p text:style-name="al">Een bevel krachtens het tweede lid kan slechts worden gegeven als de overtreding binnen</text:p>
                <text:p text:style-name="al"> zes maanden na het geven van een eerder bevel, gegeven op grond van het eerste of</text:p>
                <text:p text:style-name="al"> tweede lid, plaatsvindt.</text:p>
              </text:list-item>
              <text:list-item text:style-override="id1-3-2-2-1-51-4">
                <text:number>4.</text:number>
                <text:p text:style-name="al">De burgemeester beperkt de in het eerste of tweede lid gestelde bevelen, als hij dat in</text:p>
                <text:p text:style-name="al"> verband met de persoonlijke omstandigheden van betrokkene noodzakelijk oordeelt. De </text:p>
                <text:p text:style-name="al"> burgemeester kan op aanvraag tijdelijke ontheffing verlenen van een bevel.</text:p>
              </text:list-item>
            </text:list>
            <text:p text:style-name="al">P In artikel 3:5, tweede lid, onder c, wordt ‘273a’ vervangen door: 273f.</text:p>
            <text:p text:style-name="al">Q In artikel 3:9, vierde lid, wordt na ‘gedurende’ ingevoegd: een.</text:p>
            <text:p text:style-name="al">R In artikel 4:2, tweede lid, wordt ‘artikel 4:113, eerste lid’ vervangen door: 3.148, eerste </text:p>
            <text:p text:style-name="al"> lid.</text:p>
            <text:p text:style-name="al">S In artikel 5:9, eerste lid, wordt ‘hun’ vervangen door: hen.</text:p>
            <text:p text:style-name="al">T Artikel 5:16 vervalt.</text:p>
            <text:p text:style-name="al">U In artikel 5:24, vierde lid, vervalt het woord ‘geldt’.</text:p>
            <text:p text:style-name="al">V In artikel 5:33, derde lid, aanhef, wordt ‘eerst’ vervangen door: eerste.</text:p>
            <text:p text:style-name="al">Artikel II Inwerkingtreding</text:p>
            <text:p text:style-name="al">Deze wijzigingsverordening treedt in werking op de achtste dag na bekendmaking.</text:p>
            <text:p text:style-name="al">Artikel III Citeertitel</text:p>
            <text:p text:style-name="al">De verordening wordt aangehaald als ‘Zesde wijziging van de Algemene plaatselijke verordening gemeente Medemblik’. </text:p>
            <text:p text:style-name="al">Aldus vastgesteld in de openbare vergadering van de raad van de gemeente Medemblik, gehouden op 13 november 2014.</text:p>
            <text:p text:style-name="al">De griffier, De voorzitter,</text:p>
            <text:p text:style-name="al">A.Reus F.R. Streng</text:p>
            <text:p text:style-name="al">
            <text:span text:style-name="nadrukvet">Toelichting</text:span>
          </text:p>
            <text:p text:style-name="al">De wijzigingen van de Algemene plaatselijke verordening gemeente betreffen grotendeels technische verbeteringen, correcties en actualisatie. In een aantal artikelen zijn ook inhoudelijk zaken veranderd. Enkel deze artikelen worden in de artikelswijze toelichting behandeld.</text:p>
            <text:p text:style-name="al">
            <text:span text:style-name="nadrukvet">Artikelsgewijze</text:span>
            <text:span text:style-name="nadrukvet"> toelichting</text:span>
          </text:p>
            <text:p text:style-name="al">
            <text:span text:style-name="nadrukvet">Artikel 2:12 </text:span>
            <text:span text:style-name="nadrukvet">Maken, veranderen van een uitweg</text:span>
          </text:p>
            <text:p text:style-name="al">In 2009 is de vergunning voor de uitweg vervangen door een meldingenstelsel. De aanleg van een uitweg wordt nu gemeld bij het college. Het college heeft op 8 februari 2011 beleidsregels voor het maken of veranderen van een uitweg vastgesteld. Het college kan hier geen leges voor vragen. </text:p>
            <text:p text:style-name="al">In de praktijk is de melding lastig hanteerbaar. Om die reden wordt een eenvoudig vergunningstelsel ingevoerd. Een voorstel voor een dekkend legesbedrag volgt. </text:p>
            <text:p text:style-name="al">De rechtspraak van de Raad van State laat er geen twijfel over bestaan dat een grondeigenaar in beginsel in staat moet worden gesteld om vanaf zijn perceel met een voertuig de openbare weg te bereiken. Alleen om zwaarwegende redenen kan de overheid daarin in de weg staan. Om dat duidelijk te laten uitkomen is het aantal weigeringsgronden beperkt.</text:p>
            <text:p text:style-name="al">
            <text:span text:style-name="nadrukvet">Artikel 2:25 </text:span>
            <text:span text:style-name="nadrukvet"> Evenement</text:span>
          </text:p>
            <text:p text:style-name="al">Voor alle duidelijkheid wordt voor het begrip ‘klein evenement’ een verwijzing gemaakt naar de omschrijving in artikel 2:24, lid 2 onder e. </text:p>
            <text:p text:style-name="al">
            <text:span text:style-name="nadrukvet">Afdeling 5a Opschriften, aankondigingen, afbeeldingen en reclameobjecten</text:span>
            <text:span text:style-name="nadrukvet"> in het buitengebied</text:span>
          </text:p>
            <text:p text:style-name="al">Provinciale Staten van Noord-Holland hebben op 23 juni 2014 besloten de Landschapsverordening Noord-Holland 2010 in te trekken. Met het intrekken van de verordening is het toetsingskader weggevallen voor het verlenen of weigeren van een omgevingsvergunning voor reclameborden in het buitengebied. Om te voorkomen dat er een leemte ontstaat in de bescherming van het landschap wordt een nieuwe afdeling 5a toegevoegd in de Algemene plaatselijke verordening. In deze afdeling zijn de oude artikelen uit de ingetrokken provinciale verordening opgenomen. Het onderdeel over woonschepen is niet overgenomen, omdat de woonschepen inmiddels in bestemmingsplannen zijn opgenomen. </text:p>
            <text:p text:style-name="al">
            <text:span text:style-name="nadrukvet">Artikel 2:31</text:span>
            <text:span text:style-name="nadrukvet"> Verboden gedragingen</text:span>
          </text:p>
            <text:p text:style-name="al">De bedoeling van dit artikel is om te voorkomen dat het terras een soort mobiel tappunt wordt voor voorbijgangers. Uit de oude tekst kon onbedoeld worden gelezen dat het daarnaast ging om een verbod om op een terras standplaatsen te hebben</text:p>
            <text:p text:style-name="al">
            <text:span text:style-name="nadrukvet">Artikel 2:48 </text:span>
            <text:span text:style-name="nadrukvet"> Verboden drankgebruik</text:span>
          </text:p>
            <text:p text:style-name="al">Met de wijziging van de Drank- en Horecawet is het voor jongeren onder de 18 jaar sowieso verboden. Om te voorkomen dat een ‘dubbel’ verbod ontstaat, waardoor deze bepaling mogelijk zelfs onverbindend zou kunnen blijken, is nu ingevoerd dat het verbod in de APV slechts geldt voor mensen boven de 18 jaar. </text:p>
            <text:p text:style-name="al">
            <text:span text:style-name="nadrukvet">Artikel 2:58</text:span>
            <text:span text:style-name="nadrukvet"> Verontreiniging door honden</text:span>
          </text:p>
            <text:p text:style-name="al">In dit artikel was een bepaling opgenomen die ook de opleiders van hulphonden uitzonderde van dit gebod om hondenpoep op te ruimen. Er is geen reden waarom iemand die een hulphond opleidt eventuele uitwerpselen niet zou kunnen opruimen. </text:p>
            <text:p text:style-name="al">
            <text:span text:style-name="nadrukvet">Artikel 2:78</text:span>
            <text:span text:style-name="nadrukvet"> Gebiedsontzeggingen</text:span>
          </text:p>
            <text:p text:style-name="al">Algemeen</text:p>
            <text:p text:style-name="al">Er zijn vier soorten grondslagen op basis waarvan een burgemeester een gebiedsontzegging kan opleggen. De bekendste is een bepaling in de APV. Daarnaast kan een gebiedsontzegging worden opgelegd op basis van artikel 172, derde lid, van de Gemeentewet (de ‘lichtste bevelsbevoegdheid). Deze gebiedsontzegging is enkel over verstoringen van de openbare orde waarop de APV-bepaling geen oog heeft. De bevoegdheid van artikel 172, derde lid, van de Gemeentewet is ‘licht’ ten opzichte van de noodbevelsbevoegdheid van de bevoegdheid van de burgemeester (artikel 175, eerste lid van de Gemeentewet). Ten slotte bestaat de mogelijkheid om op basis van artikel 172a van de Gemeentewet een gebiedsontzegging op te leggen (ingevoegd via de Wet maatregelen bestrijding voetbalvandalisme en ernstige overlast). </text:p>
            <text:p text:style-name="al">Kan zowel de APV als artikel 172, derde lid, toepassing vinden voor een gebiedsontzegging, dan gaat de APV voor.</text:p>
            <text:p text:style-name="al">Overtreding van een gebied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Lid 1 </text:p>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e een waarschuwing worden gegeven. </text:p>
            <text:p text:style-name="al">Lid 2</text:p>
            <text:p text:style-name="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e gebiedsontzegging in de weg staan.</text:p>
            <text:p text:style-name="al">Lid 3</text:p>
            <text:p text:style-name="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al">Lid 4</text:p>
            <text:p text:style-name="al">Dit lid geeft de burgemeester de bevoegdheid om, wanneer hij dat noodzakelijk acht in verband met de persoonlijke omstandigheden van betrokkene, het bevel te beperken. Hierbij wordt rekening gehou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6815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5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5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sde wijziging van de Algemene plaatselijke verordening gemeente Medembl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51</meta:user-defined>
    <meta:user-defined meta:name="OVERHEIDop.GmbID/DC.identifier">gmb-2014-68151</meta:user-defined>
    <meta:user-defined meta:name="OVERHEID.Gemeente/DC.creator">Medembli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Gemeente/DC.spatial">Medemblik</meta:user-defined>
    <meta:user-defined meta:name="OVERHEIDop.versieInformatie"/>
  </office:meta>
</office:document-meta>
</file>