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Madern Investments B.V., Vikingbank 1, 3133 K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hebben op <text:span text:style-name="nadrukvet">25 september 2014 </text:span>een aanvraag op grond van de Wet algemene bepalingen omgevingsrecht (Wabo) ontvangen van  <text:span text:style-name="nadrukvet">Madern Investments B.V. </text:span>voor de inrichting aan de <text:span text:style-name="nadrukvet">Vikingbank 1, 3133 KX Vlaardingen.</text:span></text:p>
            <text:p text:style-name="common-al"/>
            <text:p text:style-name="common-al">Het betreft een inrichting voor het ontwerpen en produceren van diverse matrijzen, stempels en graveergereedschappen voor de kartonverpakkingsindustrie.</text:p>
            <text:p text:style-name="common-al">De aanvraag betreft het in werking stellen van drie dompelbaden voor het ontchromen van metalen objecten.</text:p>
            <text:p text:style-name="common-al"/>
            <text:p text:style-name="common-al">Burgemeester en wethouders van de gemeente Vlaardingen maken bekend dat zij het voornemen hebben de vergunning te verlenen.</text:p>
            <text:p text:style-name="common-al"/>
            <text:p text:style-name="common-al">
            <text:span text:style-name="nadrukvet">Inzage</text:span>
          </text:p>
            <text:p text:style-name="common-al">U kunt de ontwerpbeschikking en de bijbehorende stukken tijdens kantooruren van                             <text:span text:style-name="nadrukvet">27 november 2014 tot en met 7 januari 2015</text:span> op de volgende plaatsen inzien:</text:p>
            <text:p text:style-name="common-al"/>
            <text:list text:style-name="id1-3-2-1-1-11">
              <text:list-item text:style-override="id1-3-2-1-1-11-1">
                <text:number>–</text:number>
                <text:p text:style-name="al">Stadskantoor Vlaardingen, Gemeentelijk Contactcentrum, Westnieuwland 6 te Vlaardingen;</text:p>
              </text:list-item>
              <text:list-item text:style-override="id1-3-2-1-1-11-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Zienswijze</text:span>
          </text:p>
            <text:p text:style-name="common-al">Tijdens de periode van ter inzage legging kunnen schriftelijk zienswijzen worden ingebracht. Zij moeten worden gericht aan het college burgemeester en wethouders van de gemeente Vlaardingen, Postbus 1002, 3130 EB Vlaardingen. In deze periode kunnen ook zienswijzen mondeling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A. Frederiks </text:span>van de DCMR, telefoon: <text:span text:style-name="nadrukvet">010 - 246 84 90.</text:span></text:p>
            <text:p text:style-name="common-al">Zaaknummer: 98462213, DMS-nummer: 2186681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815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Madern Investments B.V., Vikingbank 1, 3133 KX,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50</meta:user-defined>
    <meta:user-defined meta:name="OVERHEIDop.GmbID/DC.identifier">gmb-2014-68150</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X 1</meta:user-defined>
    <meta:user-defined meta:name="OVERHEIDop.woonplaats">Vlaardingen</meta:user-defined>
    <meta:user-defined meta:name="OVERHEIDop.straatnaam">Vikingbank</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49 434915</meta:user-defined>
    <meta:user-defined meta:name="OVERHEIDop.versieInformatie"/>
  </office:meta>
</office:document-meta>
</file>