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Eiland 34b, 6107 CC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0 november 2014 / het bouwen van 4 woonhuizen</text:span>
          </text:p>
            <text:p text:style-name="common-al"/>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14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4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4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Eiland 34b, 6107 CC te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49</meta:user-defined>
    <meta:user-defined meta:name="OVERHEIDop.GmbID/DC.identifier">gmb-2014-6814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CC 35a</meta:user-defined>
    <meta:user-defined meta:name="OVERHEIDop.woonplaats">Stevensweert</meta:user-defined>
    <meta:user-defined meta:name="OVERHEIDop.straatnaam">Eilan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087 349330</meta:user-defined>
    <meta:user-defined meta:name="OVERHEIDop.versieInformatie"/>
  </office:meta>
</office:document-meta>
</file>