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</office:automatic-styles>
  <office:body>
    <office:text>
      <text:p text:style-name="new_page_staatscourant"/>
      <text:p text:style-name="single-kop-titel">Ontwerpbesluit omgevingsvergunning (uitgebreide procedure), Laan van Gildestein 74, 76 en Vossenstein 15, 2151 HV te Nieuw-Vennep, Gemeente Haarlemmermeer, het brandveilig gebruiken van het scholencomplex bestaande uit de Rooms Katholieke Basisschool Bommelstein, Protestants Christelijke Basisschool De Ark en de Openbare Basisschool 't Joppe, 26-11-2014, 2014-001933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zage</text:span>
          </text:p>
            <text:p text:style-name="common-al">Het ontwerpbesluit en de bijbehorende stukken liggen een dag na publicatie gedurende zes weken ter inzage bij: de gemeente Haarlemmermeer, Raadhuisplein 1 te Hoofddorp op maandag tot en met vrijdag van 9.00-13.00 uur. Op afspraak zijn de stukken ook in te zien van 13.00 tot 17.00 uur en dinsdagavond tot 20.00 uur, tel. 0900-1852.</text:p>
            <text:p text:style-name="common-al">
            <text:span text:style-name="nadrukvet">Zienswijzen</text:span>
          </text:p>
            <text:p text:style-name="last-al">Tijdens de periode van terinzagelegging kunnen (bij voorkeur) schriftelijk zienswijzen worden ingebracht (Omgevingsdienst Noordzeekanaalgebied, Regiebureau, Postbus 209, 1500 EE Zaandam of per e-mail: wabo@odnzkg.nl). U kunt er ook voor kiezen uw zienswijze mondeling te geven. U kunt hiervoor een afspraak maken door een e-mail te sturen naar wabo@odnzkg.nl ter attentie van mevrouw E. Oosterhuis. Wij zullen binnen 6 maanden na binnenkomst van de vergunningaanvraag een definitief besluit nemen. Hierbij zullen wij rekening houden met de eventueel ingekomen zienswijzen. Worden geen zienswijzen ontvangen, dan zullen wij binnen 4 weken na de terinzagelegging een definitief besluit nemen. Tegen ons definitieve besluit kan door belanghebbenden beroep worden ingesteld. Voorwaarde is dan wel dat de belanghebbende tijdens de terinzagelegging zijn/haar zienswijze naar voren heeft gebracht. Heeft hij/zij dit niet gedaan, dan moet worden aangetoond dat dit hem/haar in redelijkheid niet te verwijten val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aarlemmermeer.</text:p>
            </table:table-cell>
            <table:table-cell office:value-type="string" table:style-name="header.C">
              <text:p text:style-name="headerright"><text:span text:style-name="nr">Nr. 68148</text:span><text:line-break/><text:date style:data-style-name="dag" text:fixed="true" text:date-value="2014-11-26"/><text:line-break/><text:date style:data-style-name="jaar" text:fixed="true" text:date-value="2014-11-2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8148</text:span><text:date style:data-style-name="nicedate" text:fixed="true" text:date-value="2014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8148</text:span><text:date style:data-style-name="nicedate" text:fixed="true" text:date-value="2014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werpbesluit omgevingsvergunning (uitgebreide procedure), Laan van Gildestein 74, 76 en Vossenstein 15, 2151 HV te Nieuw-Vennep, Gemeente Haarlemmermeer, het brandveilig gebruiken van het scholencomplex bestaande uit de Rooms Katholieke Basisschool Bommelstein, Protestants Christelijke Basisschool De Ark en de Openbare Basisschool 't Joppe, 26-11-2014, 2014-001933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1-26</meta:user-defined>
    <meta:user-defined meta:name="OVERHEIDop.publicationIssue">68148</meta:user-defined>
    <meta:user-defined meta:name="OVERHEIDop.GmbID/DC.identifier">gmb-2014-68148</meta:user-defined>
    <meta:user-defined meta:name="OVERHEID.Gemeente/DC.creator">Haarlemmermeer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151HV 74</meta:user-defined>
    <meta:user-defined meta:name="OVERHEIDop.woonplaats">Nieuw-Vennep</meta:user-defined>
    <meta:user-defined meta:name="OVERHEIDop.straatnaam">Laan van Gildestein</meta:user-defined>
    <meta:user-defined meta:name="OVERHEID.PostcodeHuisnummer/OVERHEIDop.postcodeHuisnummer">2151KK 38</meta:user-defined>
    <meta:user-defined meta:name="OVERHEIDop.woonplaats">Nieuw-Vennep</meta:user-defined>
    <meta:user-defined meta:name="OVERHEIDop.straatnaam">Vossestein</meta:user-defined>
    <meta:user-defined meta:name="OVERHEID.Gemeente/OVERHEID.authority">Haarlemmermeer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EPSG28992/DC.spatial">102081 476378</meta:user-defined>
    <meta:user-defined meta:name="OVERHEID.EPSG28992/DC.spatial">102181 476431</meta:user-defined>
    <meta:user-defined meta:name="OVERHEIDop.versieInformatie"/>
  </office:meta>
</office:document-meta>
</file>