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 van de Villa aan de Westdam 1 te Steenbergen als gemeentelijk monume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Steenbergen</text:p>
            <text:p text:style-name="common-al">maken bekend:</text:p>
            <text:list text:style-name="id1-3-2-2-1-3">
              <text:list-item text:style-override="id1-3-2-2-1-3-1">
                <text:number>I.</text:number>
                <text:p text:style-name="al">dat het college heeft besloten het pand aan de Westdam 1 te Steenbergen, kadastraal bekend onder sectie W, nummer 4124 en 4125, aan te wijzen als gemeentelijk monument als bedoeld in artikel 3 van de Monumentenverordening Gemeente Steenbergen 2006, vanwege de architectuurhistorische, stedenbouwkundige en cultuurhistorische aspecten.</text:p>
              </text:list-item>
              <text:list-item text:style-override="id1-3-2-2-1-3-2">
                <text:number>II.</text:number>
                <text:p text:style-name="al">dat het besluit vanaf 26 november 2014 tot en met 6 januari ter inzage ligt.</text:p>
              </text:list-item>
              <text:list-item text:style-override="id1-3-2-2-1-3-3">
                <text:number>a.</text:number>
                <text:p text:style-name="al">op het gemeentehuis, Buiten de Veste 1 in Steenbergen;</text:p>
              </text:list-item>
              <text:list-item text:style-override="id1-3-2-2-1-3-4">
                <text:number>b.</text:number>
                <text:p text:style-name="al">op de gemeentelijke website, www.gemeente-steenbergen.nl</text:p>
              </text:list-item>
              <text:list-item text:style-override="id1-3-2-2-1-3-5">
                <text:number>III.</text:number>
                <text:p text:style-name="al">dat binnen de termijn van de ter inzagenlegging belanghebbenden schriftelijk hun zienswijze kenbaar kunnen maken bij het college van burgemeester en wethouders. Tevens is het mogelijk, voor belanghebbenden, mondeling zienswijze kenbaar te maken bij de afdeling Beleid. </text:p>
              </text:list-item>
            </text:list>
            <text:p text:style-name="common-al"/>
            <text:p text:style-name="common-al">Steenbergen, 24 november 2014</text:p>
            <text:p text:style-name="common-al">Namens burgemeester en wethouders,</text:p>
            <text:p text:style-name="common-al"/>
            <text:p text:style-name="common-al">P.J. Kop</text:p>
            <text:p text:style-name="last-al">Beleidsmedewerker kunst, cultuur en erfgoe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814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4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4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van de Villa aan de Westdam 1 te Steenbergen als gemeentelijk monumen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46</meta:user-defined>
    <meta:user-defined meta:name="OVERHEIDop.GmbID/DC.identifier">gmb-2014-68146</meta:user-defined>
    <meta:user-defined meta:name="OVERHEID.Gemeente/DC.creator">Steenberg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BE 1</meta:user-defined>
    <meta:user-defined meta:name="OVERHEIDop.woonplaats">Steenbergen</meta:user-defined>
    <meta:user-defined meta:name="OVERHEIDop.straatnaam">Westdam</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4-17497</meta:user-defined>
    <meta:user-defined meta:name="OVERHEIDop.externeBijlage">exb-2014-17498</meta:user-defined>
    <meta:user-defined meta:name="OVERHEID.EPSG28992/DC.spatial">80733 400385</meta:user-defined>
    <meta:user-defined meta:name="OVERHEIDop.versieInformatie"/>
  </office:meta>
</office:document-meta>
</file>