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reguliere procedure Marktstraat 3, 6019 AZ te Wessem/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03 november 2014 / het plaatsen van dakramen/dakkapel</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143</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3</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43</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Marktstraat 3, 6019 AZ te Wessem/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43</meta:user-defined>
    <meta:user-defined meta:name="OVERHEIDop.GmbID/DC.identifier">gmb-2014-6814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Z 3</meta:user-defined>
    <meta:user-defined meta:name="OVERHEIDop.woonplaats">Wessem</meta:user-defined>
    <meta:user-defined meta:name="OVERHEIDop.straatnaam">Markt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18 352462</meta:user-defined>
    <meta:user-defined meta:name="OVERHEIDop.versieInformatie"/>
  </office:meta>
</office:document-meta>
</file>