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Geertjesweg 39, bouwen dakkapel achterzijde garage,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39, 6706 EB, bouwen dakkapel achterzijde garage, 2014W1622, 19-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13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tjesweg 39, bouwen dakkapel achterzijde garage,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38</meta:user-defined>
    <meta:user-defined meta:name="OVERHEIDop.GmbID/DC.identifier">gmb-2014-681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B 39</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9</meta:user-defined>
    <meta:user-defined meta:name="OVERHEID.EPSG28992/DC.spatial">175149 442982</meta:user-defined>
    <meta:user-defined meta:name="OVERHEIDop.versieInformatie"/>
  </office:meta>
</office:document-meta>
</file>