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tot 2e wijziging van de Bouwverordening gemeente Medembl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Medemblik;</text:p>
            <text:p text:style-name="common-al">gelezen het voorstel van het college van burgemeester en wethouders van Medemblik</text:p>
            <text:p text:style-name="common-al">van 23 september 2014;</text:p>
            <text:p text:style-name="common-al">gelet op artikel 8 van de Woningwet;</text:p>
            <text:p text:style-name="common-al">b e s l u i t:</text:p>
            <text:p text:style-name="common-al">vast te stellen de volgende verordening tot wijziging van de Bouwverordening gemeente Medemblik 2011.</text:p>
            <text:p text:style-name="common-al">Artikel I	Wijziging van de Bouwverordening gemeente Medemblik 2011</text:p>
            <text:p text:style-name="common-al">De Bouwverordening gemeente Medemblik 2011 wordt als volgt gewijzigd:</text:p>
            <text:list text:style-name="id1-3-2-2-1-9">
              <text:list-item text:style-override="id1-3-2-2-1-9-1">
                <text:number>A.</text:number>
                <text:p text:style-name="al">Artikel 2.5.30 wordt met de volgende lid aangevuld:</text:p>
                <text:list text:style-name="id1-3-2-2-1-9-1-3">
                  <text:list-item text:style-override="id1-3-2-2-1-9-1-3-1">
                    <text:number>5.</text:number>
                    <text:p text:style-name="al">Indien de omgevingsvergunning wordt verleend op grond van het vierde lid</text:p>
                    <text:p text:style-name="al">			aanhef en sub a van dit artikel, verbindt het bevoegd gezag aan de </text:p>
                    <text:p text:style-name="al">			omgevingsvergunning de verplichting, per normatief geëiste parkeerplaats, </text:p>
                    <text:p text:style-name="al">			tot storting van een bedrag genoemd in artikel 7, lid 5 en lid 6 van de  </text:p>
                    <text:p text:style-name="al">			verordening Parkeervoorziening gemeente Medemblik 2014. </text:p>
                  </text:list-item>
                </text:list>
              </text:list-item>
            </text:list>
            <text:p text:style-name="common-al">Artikel II</text:p>
            <text:list text:style-name="id1-3-2-2-1-11">
              <text:list-item text:style-override="id1-3-2-2-1-11-1">
                <text:number>A.</text:number>
                <text:p text:style-name="al">Deze verordening treedt in werking op de dag na bekendmaking.</text:p>
              </text:list-item>
              <text:list-item text:style-override="id1-3-2-2-1-11-2">
                <text:number>B.</text:number>
                <text:p text:style-name="al">Deze verordening wordt aangehaald als ‘Wijzigingsverordening tot 2<text:span text:style-name="sup">e</text:span> wijziging van</text:p>
                <text:p text:style-name="al">		de Bouwverordening gemeente Medemblik 2011’.</text:p>
              </text:list-item>
            </text:list>
            <text:p text:style-name="common-al">Aldus vastgesteld in de openbare vergadering van de raad van de gemeente Medemblik gehouden op</text:p>
            <text:p text:style-name="common-al">13 november 2014.</text:p>
            <text:p text:style-name="common-al">De griffier,							De voorzitter,</text:p>
            <text:p text:style-name="common-al">A.Reus								F.R. Streng</text:p>
            <text:p text:style-name="last-al">Bekendgemaakt:………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demblik.</text:p>
            </table:table-cell>
            <table:table-cell office:value-type="string" table:style-name="header.C">
              <text:p text:style-name="headerright"><text:span text:style-name="nr">Nr. 6813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3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3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ordening tot 2e wijziging van de Bouwverordening gemeente Medembl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34</meta:user-defined>
    <meta:user-defined meta:name="OVERHEIDop.GmbID/DC.identifier">gmb-2014-68134</meta:user-defined>
    <meta:user-defined meta:name="OVERHEID.Gemeente/DC.creator">Medembli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edemblik</meta:user-defined>
    <meta:user-defined meta:name="OVERHEIDgvop.Informatietype/DC.type">Verordeningen</meta:user-defined>
    <meta:user-defined meta:name="OVERHEID.Gemeente/DCTERMS.publisher">Medemblik</meta:user-defined>
    <meta:user-defined meta:name="OVERHEID.Gemeente/DC.spatial">Medemblik</meta:user-defined>
    <meta:user-defined meta:name="OVERHEIDop.versieInformatie"/>
  </office:meta>
</office:document-meta>
</file>