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 Lacomble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Lacomblestraat 29 </text:span>
          </text:p>
            <text:p text:style-name="common-al">Omschrijving project: het kappen van 3 bomen</text:p>
            <text:p text:style-name="common-al">Dossiernr: 141101135</text:p>
            <text:p text:style-name="common-al">Datum indiening: 17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13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3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3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Lacomble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133</meta:user-defined>
    <meta:user-defined meta:name="OVERHEIDop.GmbID/DC.identifier">gmb-2014-68133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074 443405</meta:user-defined>
    <meta:user-defined meta:name="OVERHEIDop.versieInformatie"/>
  </office:meta>
</office:document-meta>
</file>