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kansspelvergunning  – Sportlaan 3a in Grathem</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Grathem: loterijvergunning op 7 december 2014 tijdens de kerstmarkt bij het jeugdhuis aan de Sportlaan 3a in Grathem. Verzenddatum: 17 november 2014</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13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3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3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kansspelvergunning  – Sportlaan 3a in Grat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31</meta:user-defined>
    <meta:user-defined meta:name="OVERHEIDop.GmbID/DC.identifier">gmb-2014-68131</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BT 18</meta:user-defined>
    <meta:user-defined meta:name="OVERHEIDop.woonplaats">Grathem</meta:user-defined>
    <meta:user-defined meta:name="OVERHEIDop.straatnaam">Sport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26</meta:user-defined>
    <meta:user-defined meta:name="xs:date/OVERHEIDop.einddatum">2015-01-08</meta:user-defined>
    <meta:user-defined meta:name="OVERHEID.EPSG28992/DC.spatial">187538 356312</meta:user-defined>
    <meta:user-defined meta:name="OVERHEIDop.versieInformatie"/>
  </office:meta>
</office:document-meta>
</file>