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Parkeervoorziening gemeente Medemblik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Medemblik;</text:p>
            <text:p text:style-name="al">gelezen het voorstel van het college van burgemeester en wethouders van Medemblik</text:p>
            <text:p text:style-name="al">van 23 september 2014;</text:p>
            <text:p text:style-name="al">gelet op artikel 149 van de Gemeentewet en artikel 2.5.30 van de Bouwverordening gemeente Medemblik;</text:p>
            <text:p text:style-name="al">dat de gemeenteraad op 28 februari 2013 de structuurvisie Medemblik 2012-2022 met identificatie-code NL.IMRO.0420.Medemblik2012-VA01 heeft vastgesteld;</text:p>
            <text:p text:style-name="al">dat de structuurvisie Medemblik 2012-2022 aanwijzingen geeft over de bestedingen die ten laste van het fonds komen;</text:p>
            <text:p text:style-name="al">b e s l u i t :</text:p>
            <text:p text:style-name="al">vast te stellen de Verordening Parkeervoorziening gemeente Medemblik 201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lgemeen</text:p>
            <text:list text:style-name="id1-3-2-2-2-2">
              <text:list-item text:style-override="id1-3-2-2-2-2">
                <text:number>1.</text:number>
                <text:p text:style-name="al">Door de gemeente Medemblik wordt een voorziening geadministreerd onder de</text:p>
                <text:p text:style-name="al">	naam Parkeervoorziening.</text:p>
              </text:list-item>
              <text:list-item text:style-override="id1-3-2-2-2-3">
                <text:number>2.</text:number>
                <text:p text:style-name="al">Een parkeervoorziening is een door de gemeente op redelijke termijn te realiseren</text:p>
                <text:p text:style-name="al">	parkeerplaats(en) of parkeerregulering voor zover de particulier de door de gemeente </text:p>
                <text:p text:style-name="al">	geëiste 	parkeerplaats(en) niet op eigen terrein of in de nabijheid daarvan kan realis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p text:style-name="al">De Parkeervoorziening geldt voor het gehele grondgebied van de gemeente Medembli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heer van de Parkeervoorziening</text:p>
            <text:list text:style-name="id1-3-2-2-4-2">
              <text:list-item text:style-override="id1-3-2-2-4-2">
                <text:number>1.</text:number>
                <text:p text:style-name="al">De gelden van de Parkeervoorziening worden door het college beheerd.</text:p>
              </text:list-item>
              <text:list-item text:style-override="id1-3-2-2-4-3">
                <text:number>2.</text:number>
                <text:p text:style-name="al">Het college is bevoegd besluiten te nemen over het doen van uitgaven uit de</text:p>
                <text:p text:style-name="al">	Parkeervoorziening.</text:p>
              </text:list-item>
              <text:list-item text:style-override="id1-3-2-2-4-4">
                <text:number>3.</text:number>
                <text:p text:style-name="al">Het college neemt bij de te nemen beslissingen de in de volgende artikelen geformuleerde</text:p>
                <text:p text:style-name="al">	regels in a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komsten van de Parkeervoorziening</text:p>
            <text:p text:style-name="al">De Parkeervoorziening bevat de volgende gelden en inkomsten:</text:p>
            <text:list text:style-name="id1-3-2-2-5-3">
              <text:list-item text:style-override="id1-3-2-2-5-3-1">
                <text:number>1.</text:number>
                <text:p text:style-name="al">gelden die zijn betaald op grond van een met de gemeente Medemblik gesloten</text:p>
                <text:p text:style-name="al">	overeenkomst met betrekking tot het voorzien in parkeergelegenheid zoals bedoeld in </text:p>
                <text:p text:style-name="al">	artikel 2.5.30 van de Bouwverordening van de gemeente Medemblik;</text:p>
              </text:list-item>
              <text:list-item text:style-override="id1-3-2-2-5-3-2">
                <text:number>2.</text:number>
                <text:p text:style-name="al">overige gelden die bij besluit van het college of de gemeenteraad uitdrukkelijk zijn of</text:p>
                <text:p text:style-name="al">	worden bestemd voor storting de Parkeervoorziening;</text:p>
              </text:list-item>
              <text:list-item text:style-override="id1-3-2-2-5-3-3">
                <text:number>3.</text:number>
                <text:p text:style-name="al">eventuele rente-inkomsten over de in lid 1 en lid 2 van dit artikel genoemde gel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Uitgaven ten laste van de Parkeervoorziening voor de binnenstad</text:p>
            <text:p text:style-name="al">
            <text:span text:style-name="nadrukvet">	van Medemblik</text:span>
          </text:p>
            <text:p text:style-name="al">Ten laste van de Parkeervoorziening worden uitgaven gedaan voor:</text:p>
            <text:list text:style-name="id1-3-2-2-6-4">
              <text:list-item text:style-override="id1-3-2-2-6-4-1">
                <text:number>1.</text:number>
                <text:p text:style-name="al">de nakoming van de op gemeente Medemblik rustende verplichtingen die voortvloeien uit</text:p>
                <text:p text:style-name="al">	de onder artikel 4, lid 1 bedoelde overeenkomsten;</text:p>
              </text:list-item>
              <text:list-item text:style-override="id1-3-2-2-6-4-2">
                <text:number>2.</text:number>
                <text:p text:style-name="al">het realiseren van parkeervoorzieningen binnen een periode van 10 jaar;</text:p>
              </text:list-item>
              <text:list-item text:style-override="id1-3-2-2-6-4-3">
                <text:number>3.</text:number>
                <text:p text:style-name="al">parkeerregulering die nodig is om de parkeervoorzieningen optimaal te benutten;</text:p>
              </text:list-item>
              <text:list-item text:style-override="id1-3-2-2-6-4-4">
                <text:number>4.</text:number>
                <text:p text:style-name="al">tijdelijke voorzieningen die nodig zijn voor het bereikbaar houden van publiekstrekkers</text:p>
                <text:p text:style-name="al">	en evenement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Uitgaven ten laste van de Parkeervoorziening voor de gebieden</text:p>
            <text:p text:style-name="al">
            <text:span text:style-name="nadrukvet">	buiten de binnenstad van Medemblik</text:span>
          </text:p>
            <text:p text:style-name="al">Ten laste van de Parkeervoorziening worden uitgaven gedaan voor:</text:p>
            <text:list text:style-name="id1-3-2-2-7-4">
              <text:list-item text:style-override="id1-3-2-2-7-4-1">
                <text:number>1.</text:number>
                <text:p text:style-name="al">de nakoming van de op gemeente Medemblik rustende verplichtingen die voortvloeien uit</text:p>
                <text:p text:style-name="al">	de onder artikel 4, lid 1 bedoelde overeenkomsten;</text:p>
              </text:list-item>
              <text:list-item text:style-override="id1-3-2-2-7-4-2">
                <text:number>2.</text:number>
                <text:p text:style-name="al">parkeervoorzieningen in het openbaar gebied. Voor deze parkeerplaatsen ontstaat geen</text:p>
                <text:p text:style-name="al">	exclusief parkeerrecht. Indien deze optie wordt gekozen, dient er wel concreet zicht te</text:p>
                <text:p text:style-name="al">	zijn op het kunnen realiseren van die parkeerplaatsen;</text:p>
              </text:list-item>
              <text:list-item text:style-override="id1-3-2-2-7-4-3">
                <text:number>3.</text:number>
                <text:p text:style-name="al">bereikbaarheidsvoorzieningen;</text:p>
              </text:list-item>
              <text:list-item text:style-override="id1-3-2-2-7-4-4">
                <text:number>4.</text:number>
                <text:p text:style-name="al">verbetering kwaliteit openbare ruimte en herinricht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oogte bijdrage aan de Parkeervoorziening</text:p>
            <text:list text:style-name="id1-3-2-2-8-2">
              <text:list-item text:style-override="id1-3-2-2-8-2">
                <text:number>1.</text:number>
                <text:p text:style-name="al">Het aantal parkeerplaatsen waarvoor een storting in de Parkeervoorziening</text:p>
                <text:p text:style-name="al">	verschuldigd is, wordt vastgesteld door het aantal op eigen terrein gerealiseerde of nog te </text:p>
                <text:p text:style-name="al">	realiseren parkeerplaatsen in mindering te brengen op de totale hoeveelheid voor het</text:p>
                <text:p text:style-name="al">	bouwplan te realiseren parkeerplaatsen (parkeerverplichting).</text:p>
              </text:list-item>
              <text:list-item text:style-override="id1-3-2-2-8-3">
                <text:number>2.</text:number>
                <text:p text:style-name="al">Voor het bepalen van de te realiseren parkeercapaciteit worden de parkeernormen van de</text:p>
                <text:p text:style-name="al">	gemeente Medemblik gehanteerd, zoals opgenomen in de geldende Nota Parkeernormen.</text:p>
              </text:list-item>
              <text:list-item text:style-override="id1-3-2-2-8-4">
                <text:number>3.</text:number>
                <text:p text:style-name="al">Bij de berekening van het aantal benodigde parkeerplaatsen wordt ook rekening gehouden</text:p>
                <text:p text:style-name="al">	met parkeerbehoefte van de voorgaande op de locatie legaal gevestigde functie.</text:p>
              </text:list-item>
              <text:list-item text:style-override="id1-3-2-2-8-5">
                <text:number>4.</text:number>
                <text:p text:style-name="al">Ook parkeerplaatsen in het openbaar gebied die door de ontwikkeling van de locatie te niet</text:p>
                <text:p text:style-name="al">	worden gedaan, worden op eigen terrein gecompenseerd. Indien dit niet mogelijk blijkt, </text:p>
                <text:p text:style-name="al">	worden deze meegenomen in de berekening van het aantal te compenseren parkeer-</text:p>
                <text:p text:style-name="al">	plaatsen. </text:p>
              </text:list-item>
              <text:list-item text:style-override="id1-3-2-2-8-6">
                <text:number>5.</text:number>
                <text:p text:style-name="al">Het tarief voor de storting in de Parkeervoorziening bedraagt:</text:p>
                <text:p text:style-name="al">	€ 3.500,- ex BTW per parkeerplaats bij realisatie van minder parkeerplaatsen op eigen </text:p>
                <text:p text:style-name="al">	terrein dan de parkeerplaatsverplichting waarbij rekening wordt gehouden met de </text:p>
                <text:p text:style-name="al">	bezettingsgraad. </text:p>
              </text:list-item>
              <text:list-item text:style-override="id1-3-2-2-8-7">
                <text:number>6.</text:number>
                <text:p text:style-name="al">Het tarief genoemd in artikel 7, lid 5 geldt voor projecten die een parkeervraag oproepen</text:p>
                <text:p text:style-name="al">	van maximaal drie parkeerplaatsen. Bij grotere projecten met een parkeervraag vanaf vier</text:p>
                <text:p text:style-name="al">	parkeerplaatsen brengt het college de werkelijke kosten in rekening (hardheidsclausule). </text:p>
              </text:list-item>
              <text:list-item text:style-override="id1-3-2-2-8-8">
                <text:number>7.</text:number>
                <text:p text:style-name="al">Het college zorgt vanaf 01-01-2015 jaarlijks voor aanpassing van het in artikel 7, lid 5</text:p>
                <text:p text:style-name="al">	opgenomen tarief volgens de grond-, water en wegenbouw (GWW) index, onderdeel ‘wegen </text:p>
                <text:p text:style-name="al">	met open verharding’. </text:p>
              </text:list-item>
              <text:list-item text:style-override="id1-3-2-2-8-9">
                <text:number>8.</text:number>
                <text:p text:style-name="al">Voor de bepaling van de hoogte van de storting in de Parkeervoorziening wordt het volgens</text:p>
                <text:p text:style-name="al">	de leden 1, 2, 3 en 4  bepaalde parkeerplaatsen afgerond naar boven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plichtingen</text:p>
            <text:list text:style-name="id1-3-2-2-9-2">
              <text:list-item text:style-override="id1-3-2-2-9-2">
                <text:number>1.</text:number>
                <text:p text:style-name="al">De particulier, natuurlijk persoon of rechtspersoon zijnde, verplicht zich na ondertekening</text:p>
                <text:p text:style-name="al">	van een privaatrechtelijke overeenkomst op basis van artikel 2.5.30 van de </text:p>
                <text:p text:style-name="al">	Bouwverordening gemeente Medemblik om een bedrag, te berekenen op grond van het </text:p>
                <text:p text:style-name="al">	bepaalde in artikel 7 van deze verordening, te storten in de Parkeervoorziening. </text:p>
              </text:list-item>
              <text:list-item text:style-override="id1-3-2-2-9-3">
                <text:number>2.</text:number>
                <text:p text:style-name="al">Het te storten bedrag, berekend op grond van artikel 7, wordt in rekening gebracht:</text:p>
                <text:list text:style-name="id1-3-2-2-9-3-3">
                  <text:list-item text:style-override="id1-3-2-2-9-3-3-1">
                    <text:number>a.</text:number>
                    <text:p text:style-name="al">zoals geregeld in de privaatrechtelijke overeenkomst, of;</text:p>
                  </text:list-item>
                  <text:list-item text:style-override="id1-3-2-2-9-3-3-2">
                    <text:number>b.</text:number>
                    <text:p text:style-name="al">bij de afgifte van de omgevingsvergunning waarbij het te storten bedrag uiterlijk twee</text:p>
                    <text:p text:style-name="al">	weken na afgifte van de omgevingsvergunning op rekening van de gemeente Medemblik </text:p>
                    <text:p text:style-name="al">	wordt gestort. </text:p>
                  </text:list-item>
                </text:list>
              </text:list-item>
              <text:list-item text:style-override="id1-3-2-2-9-4">
                <text:number>3.</text:number>
                <text:p text:style-name="al">De gemeente Medemblik aanvaardt de onder artikel 7, lid 6 genoemde gelden en verplicht</text:p>
                <text:p text:style-name="al">	zich om binnen een periode van 10 jaar na dagtekening van de overeenkomst het uit artikel </text:p>
                <text:p text:style-name="al">	7, lid 2 voortvloeiende aantal parkeerplaatsen of parkeerregulering aan te leggen binnen </text:p>
                <text:p text:style-name="al">	een acceptabele loopafstand gebaseerd op de nota Parkeernormen. De ontvangen gelden </text:p>
                <text:p text:style-name="al">	worden uitgegeven aan de in artikel 5 en 6 omschreven voorzieningen.</text:p>
              </text:list-item>
              <text:list-item text:style-override="id1-3-2-2-9-5">
                <text:number>4.</text:number>
                <text:p text:style-name="al">Indien de gemeente Medemblik binnen 10 jaar niet aan de verplichting volgens artikel 8,</text:p>
                <text:p text:style-name="al">	lid 3 heeft voldaan, heeft de particulier het recht tot restitutie van het gestorte bedrag</text:p>
                <text:p text:style-name="al">	inclusief rente volgens de betreffende GWW index. De particulier dient hiervoor een </text:p>
                <text:p text:style-name="al">	schriftelijk verzoek in bij het college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Opheffen van deParkeervoorziening</text:p>
            <text:list text:style-name="id1-3-2-2-10-2">
              <text:list-item text:style-override="id1-3-2-2-10-2">
                <text:number>1.</text:number>
                <text:p text:style-name="al">Opheffing van de Parkeervoorziening is slechts mogelijk indien alle</text:p>
                <text:p text:style-name="al">	verplichtingen uit de met particulieren gesloten overeenkomsten zijn nagekomen.</text:p>
              </text:list-item>
              <text:list-item text:style-override="id1-3-2-2-10-3">
                <text:number>2.</text:number>
                <text:p text:style-name="al">Indien artikel 9, lid 1 niet het geval is, vindt afwikkeling van gelden plaats op</text:p>
                <text:p text:style-name="al">	voorstel van het college.</text:p>
              </text:list-item>
              <text:list-item text:style-override="id1-3-2-2-10-4">
                <text:number>3.</text:number>
                <text:p text:style-name="al">Als na afwikkeling van de met particulieren gesloten overeenkomsten nog enig batig</text:p>
                <text:p text:style-name="al">	saldo overblijft, wordt dit overgeboekt naar de algemene middelen van de gemeente</text:p>
                <text:p text:style-name="al">	Medemblik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 ‘Verordening Parkeervoorziening gemeente Medemblik 2014’ treedt in werking op de dag na bekendmaking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Citeertitel</text:p>
            <text:p text:style-name="al">De verordening wordt aangehaald als ‘Verordening Parkeervoorziening gemeente Medemblik 2014’.</text:p>
            <text:p text:style-name="al">Aldus vastgesteld in de openbare vergadering van de raad van de gemeente Medemblik gehouden op</text:p>
            <text:p text:style-name="al">13 november 2014.</text:p>
            <text:p text:style-name="al">De griffier,								De voorzitter,</text:p>
            <text:p text:style-name="al">A.Reus									F.R. Stren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demblik.</text:p>
            </table:table-cell>
            <table:table-cell office:value-type="string" table:style-name="header.C">
              <text:p text:style-name="headerright"><text:span text:style-name="nr">Nr. 6812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2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2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Parkeervoorziening gemeente Medemblik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29</meta:user-defined>
    <meta:user-defined meta:name="OVERHEIDop.GmbID/DC.identifier">gmb-2014-68129</meta:user-defined>
    <meta:user-defined meta:name="OVERHEID.Gemeente/DC.creator">Medembli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edemblik</meta:user-defined>
    <meta:user-defined meta:name="OVERHEIDgvop.Informatietype/DC.type">Verordeningen</meta:user-defined>
    <meta:user-defined meta:name="OVERHEID.Gemeente/DCTERMS.publisher">Medemblik</meta:user-defined>
    <meta:user-defined meta:name="OVERHEID.Gemeente/DC.spatial">Medemblik</meta:user-defined>
    <meta:user-defined meta:name="OVERHEIDop.versieInformatie"/>
  </office:meta>
</office:document-meta>
</file>