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 Johan van Arnhem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Johan van Arnhemstraat 1A </text:span>
          </text:p>
            <text:p text:style-name="common-al">Omschrijving project: het realiseren van een aanbouw</text:p>
            <text:p text:style-name="common-al">Dossiernr: 141101191</text:p>
            <text:p text:style-name="common-al">Datum indiening: 17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128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2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2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Johan van Arnhemstraa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128</meta:user-defined>
    <meta:user-defined meta:name="OVERHEIDop.GmbID/DC.identifier">gmb-2014-6812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EN 7</meta:user-defined>
    <meta:user-defined meta:name="OVERHEIDop.woonplaats">Arnhem</meta:user-defined>
    <meta:user-defined meta:name="OVERHEIDop.straatnaam">Johan van Arnhem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856 444467</meta:user-defined>
    <meta:user-defined meta:name="OVERHEIDop.versieInformatie"/>
  </office:meta>
</office:document-meta>
</file>