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xploitatievergunning horeca Victoria City, Beukerstraa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Victoria City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6 november 2014</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2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 Victoria City, Beukerstraat 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6</meta:user-defined>
    <meta:user-defined meta:name="OVERHEIDop.GmbID/DC.identifier">gmb-2014-68126</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C 81</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0539 461739</meta:user-defined>
    <meta:user-defined meta:name="OVERHEIDop.versieInformatie"/>
  </office:meta>
</office:document-meta>
</file>