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ovenwijkse voorziening Westfrisiaweg gemeente Medemblik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het college van burgemeester en wethouders van Medemblik</text:p>
            <text:p text:style-name="al">van 23 september 2014;</text:p>
            <text:p text:style-name="al">gelet op artikel 149 van de Gemeentewet en artikel 6.13 van de Wet ruimtelijke ordening;</text:p>
            <text:p text:style-name="al">overwegende, dat op grond van artikel 6.13 lid 6 van de Wet ruimtelijke ordening het mogelijk is dat bovenplanse kosten voor meerdere locaties of gedeeltes daarvan in de exploitatieopzet kunnen worden opgenomen in de vorm van een fondsbijdrage, indien er voor deze locaties of gedeelte daarvan een structuurvisie is vastgesteld welke aanwijzingen geeft over de bestedingen die ten laste van het fonds kunnen komen;</text:p>
            <text:p text:style-name="al">dat de gemeenteraad op 28 februari 2013 de structuurvisie Medemblik 2012-2022 met identificatie-code NL.IMRO.0420.Medemblik2012-VA01 heeft vastgesteld;</text:p>
            <text:p text:style-name="al">dat de structuurvisie Medemblik 2012-2022 aanwijzingen geeft over de bestedingen die ten laste van het fonds komen;</text:p>
            <text:p text:style-name="al">b e s l u i t :</text:p>
            <text:p text:style-name="al">vast te stellen de Verordening bovenwijkse voorziening Westfrisiaweg gemeente Medemblik 2014.</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fonds bovenwijkse voorziening Westfrisiaweg: een door de gemeente Medemblik</text:p>
                <text:p text:style-name="al">	geadministreerde voorziening om de kosten van de bovenwijkse voorziening Westfrisiaweg</text:p>
                <text:p text:style-name="al">	te dekken met bijdragen uit bouwgrondexploitaties, die gebaat zijn bij de aan te leggen </text:p>
                <text:p text:style-name="al">	bovenwijkse voorziening;</text:p>
              </text:list-item>
              <text:list-item text:style-override="id1-3-2-2-2-3-2">
                <text:number>2.</text:number>
                <text:p text:style-name="al">bovenwijkse voorziening: doortrekking van de Westfrisiaweg, als zijnde een voorziening, die</text:p>
                <text:p text:style-name="al">	gericht is op verbetering van de gebruiksmogelijkheden van de grond en de daarop te </text:p>
                <text:p text:style-name="al">	realiseren functies en die het karakter van gemeenschapsvoorzieningen (openbaar of </text:p>
                <text:p text:style-name="al">	publiek) hebb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1.Het fonds bovenwijkse voorziening Westfrisiaweg geldt voor het gehele grondgebied van de</text:p>
            <text:p text:style-name="al">1.	gemeente Medemblik.</text:p>
          </text:section>
          <text:section text:name="artikel_id1-3-2-2-4" text:style-name="artikel">
            <text:p text:style-name="artikel_kop_titel"><text:span text:style-name="artikel_kop_label">Artikel</text:span> <text:span text:style-name="artikel_kop_nr">3</text:span> Beheer van het fonds bovenwijkse voorzieningWestfrisiaweg</text:p>
            <text:list text:style-name="id1-3-2-2-4-2">
              <text:list-item text:style-override="id1-3-2-2-4-2">
                <text:number>1.</text:number>
                <text:p text:style-name="al">De gelden van het fonds bovenwijkse voorziening Westfrisiaweg worden door het college</text:p>
                <text:p text:style-name="al">	beheerd.</text:p>
              </text:list-item>
              <text:list-item text:style-override="id1-3-2-2-4-3">
                <text:number>2.</text:number>
                <text:p text:style-name="al">Het college is bevoegd besluiten te nemen over het doen van uitgaven uit het fonds</text:p>
                <text:p text:style-name="al">	bovenwijkse voorziening Westfrisiawg.</text:p>
              </text:list-item>
            </text:list>
          </text:section>
          <text:section text:name="artikel_id1-3-2-2-5" text:style-name="artikel">
            <text:p text:style-name="artikel_kop_titel"><text:span text:style-name="artikel_kop_label">Artikel</text:span> <text:span text:style-name="artikel_kop_nr">4</text:span> Inkomsten van het fonds bovenwijkse voorziening Westfrisiaweg</text:p>
            <text:p text:style-name="al">Het fonds bovenwijkse voorziening Westfrisiaweg bevat de volgende gelden en inkomsten:</text:p>
            <text:list text:style-name="id1-3-2-2-5-3">
              <text:list-item text:style-override="id1-3-2-2-5-3-1">
                <text:number>1.</text:number>
                <text:p text:style-name="al">gelden die zijn betaald op grond van een met de gemeente Medemblik gesloten</text:p>
                <text:p text:style-name="al">	overeenkomst met betrekking tot bovenwijkse voorzieningen zoals bedoeld in </text:p>
                <text:p text:style-name="al">	artikel 6.13 lid 6 van de Wet ruimtelijke ordening;</text:p>
              </text:list-item>
              <text:list-item text:style-override="id1-3-2-2-5-3-2">
                <text:number>2.</text:number>
                <text:p text:style-name="al">overige gelden die bij besluit van het college uitdrukkelijk zijn of worden bestemd voor</text:p>
                <text:p text:style-name="al">	storting in het fonds bovenwijkse voorziening Westfrisiaweg;</text:p>
              </text:list-item>
              <text:list-item text:style-override="id1-3-2-2-5-3-3">
                <text:number>3.</text:number>
                <text:p text:style-name="al">eventuele rente-inkomsten over de in lid 1 en lid 2 van dit artikel genoemde gelden.</text:p>
              </text:list-item>
            </text:list>
          </text:section>
          <text:section text:name="artikel_id1-3-2-2-6" text:style-name="artikel">
            <text:p text:style-name="artikel_kop_titel"><text:span text:style-name="artikel_kop_label">Artikel</text:span> <text:span text:style-name="artikel_kop_nr">5</text:span> Uitgaven ten laste van het fonds bovenwijkse voorziening Westfrisiaweg</text:p>
            <text:p text:style-name="al">Ten laste van het fonds bovenwijkse voorziening Westfrisiaweg worden uitgaven gedaan voor de bovenwijkse voorziening Westfrisiaweg in verband met de doortrekking van deze weg.</text:p>
          </text:section>
          <text:section text:name="artikel_id1-3-2-2-7" text:style-name="artikel">
            <text:p text:style-name="artikel_kop_titel"><text:span text:style-name="artikel_kop_label">Artikel</text:span> <text:span text:style-name="artikel_kop_nr">7Hoogte</text:span> bijdrage aan het fonds bovenwijkseWestfrisiaweg</text:p>
            <text:list text:style-name="id1-3-2-2-7-2">
              <text:list-item text:style-override="id1-3-2-2-7-2">
                <text:number>1.</text:number>
                <text:p text:style-name="al">Voor de onder artikel 5 genoemde bovenwijkse voorziening geldt een tarief voor de</text:p>
                <text:p text:style-name="al">	stortingen van:</text:p>
                <text:list text:style-name="id1-3-2-2-7-2-4">
                  <text:list-item text:style-override="id1-3-2-2-7-2-4-1">
                    <text:number>a.</text:number>
                    <text:p text:style-name="al">€ 5,- per m<text:span text:style-name="sup">2</text:span> bij woningen op een bouwlocatie, en;</text:p>
                  </text:list-item>
                  <text:list-item text:style-override="id1-3-2-2-7-2-4-2">
                    <text:number>b.</text:number>
                    <text:p text:style-name="al">€ 10,- per m<text:span text:style-name="sup">2 </text:span>bij niet-woningen op een bedrijventerrein.</text:p>
                  </text:list-item>
                </text:list>
              </text:list-item>
              <text:list-item text:style-override="id1-3-2-2-7-3">
                <text:number>2.</text:number>
                <text:p text:style-name="al">Voor de storting in het fonds bovenwijkse voorziening Westfrisiaweg kan ontheffing worden</text:p>
                <text:p text:style-name="al">	verleend indien naar het oordeel van het college het belang van de realisatie zwaarder </text:p>
                <text:p text:style-name="al">	weegt dan het voldoen van de storting in het fonds bovenwijkse voorziening Westfrisiaweg</text:p>
                <text:p text:style-name="al">	(hardheidsclausule).</text:p>
              </text:list-item>
              <text:list-item text:style-override="id1-3-2-2-7-4">
                <text:number>3.</text:number>
                <text:p text:style-name="al">Het college zorgt vanaf 01-01-2015 jaarlijks voor aanpassing van de tarieven volgens de</text:p>
                <text:p text:style-name="al">	grond-, water en wegenbouw (GWW) index, onderdeel ‘wegen met een gesloten </text:p>
                <text:p text:style-name="al">	verharding’.</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ontwikkelaar van een bouwplan verplicht zich door ondertekening van een overeenkomst</text:p>
                <text:p text:style-name="al">	op basis van artikel 6.13 lid 6 van de Wet ruimtelijke ordening een bedrag, te 	berekenen op </text:p>
                <text:p text:style-name="al">	grond van het bepaalde in artikel 7 van deze verordening, te storten in het fonds </text:p>
                <text:p text:style-name="al">	bovenwijkse voorzieningen. </text:p>
              </text:list-item>
              <text:list-item text:style-override="id1-3-2-2-8-3">
                <text:number>2.</text:number>
                <text:p text:style-name="al">Het te storten bedrag, berekend op grond van artikel 7, wordt in rekening gebracht:</text:p>
                <text:list text:style-name="id1-3-2-2-8-3-3">
                  <text:list-item text:style-override="id1-3-2-2-8-3-3-1">
                    <text:number>a.</text:number>
                    <text:p text:style-name="al">zoals geregeld in de exploitatieovereenkomst, of;</text:p>
                  </text:list-item>
                  <text:list-item text:style-override="id1-3-2-2-8-3-3-2">
                    <text:number>b.</text:number>
                    <text:p text:style-name="al">bij de afgifte van de omgevingsvergunning waarbij het te storten bedrag uiterlijk twee</text:p>
                    <text:p text:style-name="al">	weken na afgifte van de omgevingsvergunning op rekening van de gemeente Medemblik </text:p>
                    <text:p text:style-name="al">	wordt gestort. </text:p>
                  </text:list-item>
                </text:list>
              </text:list-item>
            </text:list>
          </text:section>
          <text:section text:name="artikel_id1-3-2-2-9" text:style-name="artikel">
            <text:p text:style-name="artikel_kop_titel"><text:span text:style-name="artikel_kop_label">Artikel</text:span> <text:span text:style-name="artikel_kop_nr">9</text:span> Opheffen van het fonds bovenwijkse voorziening Westfrisiaweg</text:p>
            <text:list text:style-name="id1-3-2-2-9-2">
              <text:list-item text:style-override="id1-3-2-2-9-2">
                <text:number>1.</text:number>
                <text:p text:style-name="al">Opheffing van het fonds bovenwijkse voorziening Westfrisiaweg is slechts mogelijk indien</text:p>
                <text:p text:style-name="al">	alle verplichtingen uit de met ontwikkelaars gesloten overeenkomsten zijn nagekomen.</text:p>
              </text:list-item>
              <text:list-item text:style-override="id1-3-2-2-9-3">
                <text:number>2.</text:number>
                <text:p text:style-name="al">Indien artikel 9, lid 1 niet het geval is, vindt afwikkeling van gelden plaats op</text:p>
                <text:p text:style-name="al">	voorstel van het college.</text:p>
              </text:list-item>
              <text:list-item text:style-override="id1-3-2-2-9-4">
                <text:number>3.</text:number>
                <text:p text:style-name="al">Als na afwikkeling van de met ontwikkelaars gesloten overeenkomsten nog enig batig</text:p>
                <text:p text:style-name="al">	saldo overblijft, wordt dit overgeboekt naar de algemene middelen van de gemeente</text:p>
                <text:p text:style-name="al">	Medemblik.</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 ‘Verordening bovenwijkse voorziening Westfrisiaweg gemeente Medemblik 2014’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 verordening wordt aangehaald als ‘Verordening bovenwijkse voorziening Westfrisiaweg gemeente Medemblik 2014’.</text:p>
            <text:p text:style-name="al">Aldus vastgesteld in de openbare vergadering van de raad van de gemeente Medemblik gehouden op</text:p>
            <text:p text:style-name="al">13 november 2014.</text:p>
            <text:p text:style-name="al">De griffier,								De voorzitter,</text:p>
            <text:p text:style-name="al">A.Reus									F.R. Stre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6812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ovenwijkse voorziening Westfrisiaweg gemeente Medemblik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24</meta:user-defined>
    <meta:user-defined meta:name="OVERHEIDop.GmbID/DC.identifier">gmb-2014-68124</meta:user-defined>
    <meta:user-defined meta:name="OVERHEID.Gemeente/DC.creator">Medembli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